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42
      <text:tab/>GEWIJZIGDE MOTIE VAN HET LID BAUDET TER VERVANGING VAN DIE GEDRUKT ONDER NR. 40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overwegende dat de democratie gebaat is bij een duidelijke scheiding der machten;</text:p>
      <text:p text:style-name="ifm_p_mt.3.76mm_ifm">overwegende dat het vertrouwen in de rechtsstaat een fundamentele waarde is voor het functioneren van de democratie;</text:p>
      <text:p text:style-name="ifm_p_mt.3.76mm_ifm">constaterende dat buitengewoon zorgelijke berichten ons hebben bereikt over ambtelijk politieke beïnvloeding van het Openbaar Ministerie uitgerekend vanuit het Ministerie van Justitie en Veiligheid;</text:p>
      <text:p text:style-name="ifm_p_mt.3.76mm_ifm">spreekt uit dat zelfs maar het wekken van de schijn van vervolging van oppositieleiders om politieke redenen volstrekt onacceptabel is;</text:p>
      <text:p text:style-name="ifm_p_ifm">spreekt uit dat wij alles moeten doen wat nodig is om ervoor te zorgen dat dit nooit meer in Nederland kan gebeur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Gewijzigde motie van het lid Baudet over uitspreken dat het wekken van de schijn van vervolging van oppositieleiders om politieke redenen onacceptabel is (t.v.v. 35300-40)</dc:title>
    <meta:user-defined meta:name="OVERHEIDop.ParlID/DC.identifier">kst-35300-42</meta:user-defined>
    <meta:user-defined meta:name="OVERHEIDop.ondernummer">42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Gewijzigde motie van het lid Baudet over uitspreken dat het wekken van de schijn van vervolging van oppositieleiders om politieke redenen onacceptabel is (t.v.v. 35300-40)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Gewijzigde motie van het lid Baudet over uitspreken dat het wekken van de schijn van vervolging van oppositieleiders om politieke redenen onacceptabel is (t.v.v. 35300-4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