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23
      <text:tab/>MOTIE VAN HET LID AGNES MULDER</text:h>
      <text:p text:style-name="ifm_p_ifm">Voorgesteld 20 april 2021</text:p>
      <text:p text:style-name="ifm_p_mt.3.76mm_ifm">De Kamer,</text:p>
      <text:p text:style-name="ifm_p_mt.3.76mm_ifm">gehoord de beraadslaging,</text:p>
      <text:p text:style-name="ifm_p_mt.3.76mm_ifm">constaterende dat uitgebreide producentenverantwoordelijkheid een belangrijk instrument is in de Kaderrichtlijn Afvalstoffen;</text:p>
      <text:p text:style-name="ifm_p_mt.3.76mm_ifm">constaterende dat de uitgebreide producentenverantwoordelijkheid in Nederland al goed is geregeld voor de productgroepen elektrische en elektronische apparaten, autowrakken, autobanden, batterijen en accu's en verpakkingen;</text:p>
      <text:p text:style-name="ifm_p_mt.3.76mm_ifm">constaterende dat het Planbureau voor de Leefomgeving in de Integrale Circulaire Economie Rapportage (ICER) vaststelt dat een heldere rolverdeling tussen de verschillende partijen die bij de uitvoering van het circulaire-economiebeleid betrokken zijn, van belang is om de doelen en afspraken van productgroepen te kunnen uitvoeren;</text:p>
      <text:p text:style-name="ifm_p_mt.3.76mm_ifm">verzoekt de regering, een quickscan uit te voeren naar de mogelijkheden tot bredere optimalisatie van de uitgebreide producentenverantwoordelijkheid en het voorkomen van weglekeffecten binnen de keten, en de Kamer voor het einde van 2021 te informeren over de uitkomst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67, nr. 23<text:tab/><text:page-number text:select-page="current"/></text:p>
      </style:footer>
    </style:master-page>
    <style:master-page xmlns:sdu-fn="http://schema.sdu.nl/2011/07/functions" style:name="Landscape" style:page-layout-name="landscape-margin-text">
      <style:footer>
        <text:p text:style-name="footer">Tweede Kamer, vergaderjaar 2020-2021, 35 26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otie; Motie van het lid Agnes Mulder over een quickscan over optimalisatie van de uitgebreide producentenverantwoordelijkheid</dc:title>
    <meta:user-defined meta:name="OVERHEIDop.ParlID/DC.identifier">kst-35267-23</meta:user-defined>
    <meta:user-defined meta:name="OVERHEIDop.ondernummer">23</meta:user-defined>
    <meta:user-defined meta:name="DCTERMS.W3CDTF/DCTERMS.available">2021-04-21</meta:user-defined>
    <meta:user-defined meta:name="OVERHEIDop.KamerstukTypen/DC.type">Motie</meta:user-defined>
    <meta:user-defined meta:name="OVERHEIDop.dossiernummer">35267</meta:user-defined>
    <meta:user-defined meta:name="OVERHEIDop.documenttitel">Motie van het lid Agnes Mulder over een quickscan over optimalisatie van de uitgebreide producentenverantwoordelijkheid</meta:user-defined>
    <meta:user-defined meta:name="OVERHEIDop.indiener">A.H. (Agnes) Mulder</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otie; Motie van het lid Agnes Mulder over een quickscan over optimalisatie van de uitgebreide producentenverantwoord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