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7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27<text:tab/>Initiatiefnota van het lid Van Gerven over het ziekenhuis dichtbij voor iedereen</text:h>
      <text:h text:style-name="ifm_p_font.bold_size.9.06pt_mt.18.8mm_indent.-58.5mm_ifm" text:outline-level="1">Nr. 7
      <text:tab/>MOTIE VAN HET LID VAN DEN BERG</text:h>
      <text:p text:style-name="ifm_p_ifm">Voorgesteld tijdens het Notaoverleg van 20 januari 2020</text:p>
      <text:p text:style-name="ifm_p_mt.3.76mm_ifm">De Kamer,</text:p>
      <text:p text:style-name="ifm_p_mt.3.76mm_ifm">gehoord de beraadslaging,</text:p>
      <text:p text:style-name="ifm_p_mt.3.76mm_ifm">van mening dat samenwerking tussen ziekenhuizen essentieel is voor zorg anno 2020 en de zorg beter maakt;</text:p>
      <text:p text:style-name="ifm_p_mt.3.76mm_ifm">van mening dat academische, topklinische en streekziekenhuizen moeten samenwerken om continuïteit en kwaliteit van de zorg te realiseren;</text:p>
      <text:p text:style-name="ifm_p_mt.3.76mm_ifm">van mening dat de patiënt is gebaat bij een stevig netwerk van academische, topklinische en streekziekenhuizen die goed samenwerken;</text:p>
      <text:p text:style-name="ifm_p_mt.3.76mm_ifm">verzoekt de regering, om bij partijen onder de aandacht te brengen dat in regiobeelden ook samenwerking tussen verschillende ziekenhuizen in kaart wordt gebracht en gestimuleerd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2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2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Gerven over het ziekenhuis dichtbij voor iedereen; Motie; Motie van het lid Van den Berg over in regiobeelden samenwerking tussen ziekenhuizen in kaart brengen</dc:title>
    <meta:user-defined meta:name="OVERHEIDop.ParlID/DC.identifier">kst-35227-7</meta:user-defined>
    <meta:user-defined meta:name="OVERHEIDop.ondernummer">7</meta:user-defined>
    <meta:user-defined meta:name="DCTERMS.W3CDTF/DCTERMS.available">2020-01-21</meta:user-defined>
    <meta:user-defined meta:name="OVERHEIDop.KamerstukTypen/DC.type">Motie</meta:user-defined>
    <meta:user-defined meta:name="OVERHEIDop.dossiernummer">35227</meta:user-defined>
    <meta:user-defined meta:name="OVERHEIDop.documenttitel">Motie van het lid Van den Berg over in regiobeelden samenwerking tussen ziekenhuizen in kaart brengen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Initiatiefnota van het lid Van Gerven over het ziekenhuis dichtbij voor iedere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Gerven over het ziekenhuis dichtbij voor iedereen; Motie; Motie van het lid Van den Berg over in regiobeelden samenwerking tussen ziekenhuizen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