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4
      <text:tab/>MOTIE VAN HET LID MOORLAG</text:h>
      <text:p text:style-name="ifm_p_ifm">Voorgesteld tijdens het Wetgevingsoverleg van 29 mei 2019</text:p>
      <text:p text:style-name="ifm_p_mt.3.76mm_ifm">De Kamer,</text:p>
      <text:p text:style-name="ifm_p_mt.3.76mm_ifm">gehoord de beraadslaging,</text:p>
      <text:p text:style-name="ifm_p_mt.3.76mm_ifm">overwegende dat het stelsel van fosfaatrechten primair bedoeld is om de fosfaatemissies te beheersen en evenwichtig te verdelen;</text:p>
      <text:p text:style-name="ifm_p_mt.3.76mm_ifm">constaterende dat de private handel in fosfaatrechten ertoe leidt dat verkopende ondernemers grote opbrengsten incasseren, maar kopende ondernemers op hoge kosten jaagt;</text:p>
      <text:p text:style-name="ifm_p_mt.3.76mm_ifm">verzoekt de regering, onderzoek te verrichten naar een systeem waarin de inname en wederuitgifte van fosfaatrechten via een overheidsmestbank verloopt en een systeem dat is gebaseerd op een vergunningenstelsel, en de Kamer hierover te informeren, bij voorkeur bij de presentatie van de herziening van het mestbelei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14<text:tab/><text:page-number text:select-page="current"/></text:p>
      </style:footer>
    </style:master-page>
    <style:master-page xmlns:sdu-fn="http://schema.sdu.nl/2011/07/functions" style:name="Landscape" style:page-layout-name="landscape-margin-text">
      <style:footer>
        <text:p text:style-name="footer">Tweede Kamer, vergaderjaar 2018-2019, 35 2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Motie; Motie van het lid Moorlag over een systeem waarin inname en wederuitgifte van fosfaatrechten via een overheidsmestbank verloopt</dc:title>
    <meta:user-defined meta:name="OVERHEIDop.ParlID/DC.identifier">kst-35208-14</meta:user-defined>
    <meta:user-defined meta:name="OVERHEIDop.ondernummer">14</meta:user-defined>
    <meta:user-defined meta:name="DCTERMS.W3CDTF/DCTERMS.available">2019-06-04</meta:user-defined>
    <meta:user-defined meta:name="OVERHEIDop.KamerstukTypen/DC.type">Motie</meta:user-defined>
    <meta:user-defined meta:name="OVERHEIDop.dossiernummer">35208</meta:user-defined>
    <meta:user-defined meta:name="OVERHEIDop.documenttitel">Motie van het lid Moorlag over een systeem waarin inname en wederuitgifte van fosfaatrechten via een overheidsmestbank verloopt</meta:user-defined>
    <meta:user-defined meta:name="OVERHEIDop.Parlementair/DC.type">Kamerstuk</meta:user-defined>
    <meta:user-defined meta:name="OVERHEIDop.indiener">W.J. Moorlag</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Motie; Motie van het lid Moorlag over een systeem waarin inname en wederuitgifte van fosfaatrechten via een overheidsmestbank verloop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