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16
      <text:tab/>MOTIE VAN HET LID VAN RAAN C.S.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de Wet vliegbelasting mogelijk niet zal worden ingevoerd indien men tot Europese regelgeving komt over het belasten van de luchtvaart;</text:p>
      <text:p text:style-name="ifm_p_mt.3.76mm_ifm">van mening dat het onwenselijk is dat deze Europese regelgeving zou leiden tot een lagere financiële impact dan in de voorgestelde Wet vliegbelasting;</text:p>
      <text:p text:style-name="ifm_p_mt.3.76mm_ifm">verzoekt de regering, niet akkoord te gaan met Europese afspraken of regelgeving die zouden leiden tot een lagere financiële impact dan in de Wet vliegbelasting,</text:p>
      <text:p text:style-name="ifm_p_mt.3.76mm_ifm">en gaat over tot de orde van de dag.</text:p>
      <text:p text:style-name="ifm_p_mt.3.76mm_ifm">Van Raan</text:p>
      <text:p text:style-name="ifm_p_ifm">Bruins</text:p>
      <text:p text:style-name="ifm_p_ifm">Van Weyenberg</text:p>
      <text:p text:style-name="ifm_p_ifm">Moorlag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Van Raan c.s. over niet akkoord gaan met Europese afspraken of regelgeving die leiden tot een lagere financiële impact</dc:title>
    <meta:user-defined meta:name="OVERHEIDop.ParlID/DC.identifier">kst-35205-16</meta:user-defined>
    <meta:user-defined meta:name="OVERHEIDop.ondernummer">16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Van Raan c.s. over niet akkoord gaan met Europese afspraken of regelgeving die leiden tot een lagere financiële impact</meta:user-defined>
    <meta:user-defined meta:name="OVERHEIDop.Parlementair/DC.type">Kamerstuk</meta:user-defined>
    <meta:user-defined meta:name="OVERHEIDop.indiener">C. Stoffer</meta:user-defined>
    <meta:user-defined meta:name="OVERHEIDop.indiener">W.J. Moorlag</meta:user-defined>
    <meta:user-defined meta:name="OVERHEIDop.indiener">S.P.R.A. van Weyenberg</meta:user-defined>
    <meta:user-defined meta:name="OVERHEIDop.indiener">E.E.W. Bruins</meta:user-defined>
    <meta:user-defined meta:name="OVERHEIDop.indiener">L. van Raa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Van Raan c.s. over niet akkoord gaan met Europese afspraken of regelgeving die leiden tot een lagere financiële im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