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III-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12
      <text:tab/>MOTIE VAN DE LEDEN WÖRSDÖRFER EN SNELLER</text:h>
      <text:p text:style-name="ifm_p_ifm">Voorgesteld tijdens het Wetgevingsoverleg van 12 juni 2019</text:p>
      <text:p text:style-name="ifm_p_mt.3.76mm_ifm">De Kamer,</text:p>
      <text:p text:style-name="ifm_p_mt.3.76mm_ifm">gehoord de beraadslaging,</text:p>
      <text:p text:style-name="ifm_p_mt.3.76mm_ifm">constaterende dat financiering één van de belangrijke thema's is in het MKB-actieplan;</text:p>
      <text:p text:style-name="ifm_p_mt.3.76mm_ifm">constaterende dat het Nederlandse mkb minder vaak bankleningen ontvangt dan het mkb elders in de eurozone;</text:p>
      <text:p text:style-name="ifm_p_mt.3.76mm_ifm">constaterende dat onbalans in het zekerhedenrecht ten koste kan gaan van financiering van het mkb;</text:p>
      <text:p text:style-name="ifm_p_mt.3.76mm_ifm">constaterende dat momenteel met betrokkenen gesproken wordt over mogelijke modernisering van het zekerhedenrecht;</text:p>
      <text:p text:style-name="ifm_p_mt.3.76mm_ifm">overwegende dat dit een zorgvuldig tijdrovend traject betreft, terwijl het mkb behoefte heeft aan actie op korte termijn;</text:p>
      <text:p text:style-name="ifm_p_mt.3.76mm_ifm">van mening dat zekerheidsposities in redelijke verhouding zouden moeten staan tot de onderliggende financiering en openstaande vorderingen;</text:p>
      <text:p text:style-name="ifm_p_mt.3.76mm_ifm">verzoekt de regering, om onderzoek te doen naar de praktijk van zekerheidstelling bij mkb-financiering, zowel bancair als non-bancair, zowel bij initiële als aanvullende financiering, en daarbij specifiek te onderzoeken hoe zekerheidsposities in redelijke verhouding tot de daaraan verbonden financiering zouden kunnen staan en een vergelijking te maken met andere EU-lidstaten,</text:p>
      <text:p text:style-name="ifm_p_mt.3.76mm_ifm">en gaat over tot de orde van de dag.</text:p>
      <text:p text:style-name="ifm_p_mt.3.76mm_ifm">Wörsdörfer</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12<text:tab/><text:page-number text:select-page="current"/></text:p>
      </style:footer>
    </style:master-page>
    <style:master-page xmlns:sdu-fn="http://schema.sdu.nl/2011/07/functions" style:name="Landscape" style:page-layout-name="landscape-margin-text">
      <style:footer>
        <text:p text:style-name="footer">Tweede Kamer, vergaderjaar 2018-2019, 35 200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Motie; Motie van de leden Wörsdörfer en Sneller over onderzoek naar de praktijk van zekerheidstelling bij mkb-financiering</dc:title>
    <meta:user-defined meta:name="OVERHEIDop.ParlID/DC.identifier">kst-35200-XIII-12</meta:user-defined>
    <meta:user-defined meta:name="OVERHEIDop.ondernummer">12</meta:user-defined>
    <meta:user-defined meta:name="DCTERMS.W3CDTF/DCTERMS.available">2019-06-14</meta:user-defined>
    <meta:user-defined meta:name="OVERHEIDop.KamerstukTypen/DC.type">Motie</meta:user-defined>
    <meta:user-defined meta:name="OVERHEIDop.dossiernummer">35200-XIII</meta:user-defined>
    <meta:user-defined meta:name="OVERHEIDop.documenttitel">Motie van de leden Wörsdörfer en Sneller over onderzoek naar de praktijk van zekerheidstelling bij mkb-financiering</meta:user-defined>
    <meta:user-defined meta:name="OVERHEIDop.Parlementair/DC.type">Kamerstuk</meta:user-defined>
    <meta:user-defined meta:name="OVERHEIDop.indiener">J.C. Sneller</meta:user-defined>
    <meta:user-defined meta:name="OVERHEIDop.indiener">M. Wörsdörfer</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Motie; Motie van de leden Wörsdörfer en Sneller over onderzoek naar de praktijk van zekerheidstelling bij mkb-financiering</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