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<text:tab/>Jaarverslag en slotwet Ministerie van Infrastructuur en Waterstaat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het verantwoordingsonderzoek bij het Ministerie van Infrastructuur en Waterstaat (XII) aan<text:note text:id="ID-88307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6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 factsheets)</text:span> (bijlage bij Kamerstuk 35 200, nr. 4)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Waterstaat 2018; Brief Algemene Rekenkamer; Aanbieding van het rapport Resultaten verantwoordingsonderzoek 2018 bij het Ministerie van Infrastructuur en Waterstaat (XII)</dc:title>
    <meta:user-defined meta:name="OVERHEIDop.ParlID/DC.identifier">kst-35200-XII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XII</meta:user-defined>
    <meta:user-defined meta:name="OVERHEIDop.documenttitel">Aanbieding van het rapport Resultaten verantwoordingsonderzoek 2018 bij het Ministerie van Infrastructuur en Waterstaat (XII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Ministerie van Infrastructuur en Waterstaat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Waterstaat 2018; Brief Algemene Rekenkamer; Aanbieding van het rapport Resultaten verantwoordingsonderzoek 2018 bij het Ministerie van Infrastructuur en Waterstaat (XI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