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<text:tab/>Jaarverslag en slotwet Ministerie van Infrastructuur en Waterstaat 2018</text:h>
      <text:h text:style-name="ifm_p_font.bold_size.9.06pt_mt.18.8mm_indent.-58.5mm_ifm" text:outline-level="1">Nr. 15
      <text:tab/>MOTIE VAN HET LID VAN EIJS</text:h>
      <text:p text:style-name="ifm_p_ifm">Voorgesteld tijdens het Wetgevingsoverleg van 27 juni 2019</text:p>
      <text:p text:style-name="ifm_p_mt.3.76mm_ifm">De Kamer,</text:p>
      <text:p text:style-name="ifm_p_mt.3.76mm_ifm">gehoord de beraadslaging,</text:p>
      <text:p text:style-name="ifm_p_mt.3.76mm_ifm">constaterende dat Nederland de ambitie heeft om in 2050 100% circulair te zijn;</text:p>
      <text:p text:style-name="ifm_p_mt.3.76mm_ifm">overwegende dat de Algemene Rekenkamer concludeert dat voor plastic een verdergaande aanpak nodig is voor de preventie en het hergebruik;</text:p>
      <text:p text:style-name="ifm_p_mt.3.76mm_ifm">overwegende dat voor de preventie en het hergebruik van alle soorten plastic een gezamenlijke Europese aanpak gewenst is;</text:p>
      <text:p text:style-name="ifm_p_mt.3.76mm_ifm">verzoekt de regering, zich in te spannen dat het EU-actieplan circulaire economie 2.0 afspraken en maatregelen bevat om de preventie en het hergebruik van alle soorten plastic te stimul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Waterstaat 2018; Motie; Motie van het lid Van Eijs over het stimuleren van preventie en het hergebruik van alle soorten plastic</dc:title>
    <meta:user-defined meta:name="OVERHEIDop.ParlID/DC.identifier">kst-35200-XII-15</meta:user-defined>
    <meta:user-defined meta:name="OVERHEIDop.ondernummer">15</meta:user-defined>
    <meta:user-defined meta:name="DCTERMS.W3CDTF/DCTERMS.available">2019-06-28</meta:user-defined>
    <meta:user-defined meta:name="OVERHEIDop.KamerstukTypen/DC.type">Motie</meta:user-defined>
    <meta:user-defined meta:name="OVERHEIDop.dossiernummer">35200-XII</meta:user-defined>
    <meta:user-defined meta:name="OVERHEIDop.documenttitel">Motie van het lid Van Eijs over het stimuleren van preventie en het hergebruik van alle soorten plastic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Jaarverslag en slotwet Ministerie van Infrastructuur en Waterstaat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Waterstaat 2018; Motie; Motie van het lid Van Eijs over het stimuleren van preventie en het hergebruik van alle soorten plasti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