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5
      <text:tab/>MOTIE VAN HET LID MIDDENDORP</text:h>
      <text:p text:style-name="ifm_p_ifm">Voorgesteld tijdens het Wetgevingsoverleg van 20 juni 2019</text:p>
      <text:p text:style-name="ifm_p_mt.3.76mm_ifm">De Kamer,</text:p>
      <text:p text:style-name="ifm_p_mt.3.76mm_ifm">gehoord de beraadslaging,</text:p>
      <text:p text:style-name="ifm_p_mt.3.76mm_ifm">overwegende dat informatiebeveiliging, IT-beheer en sturing op ICT een steeds belangrijkere taak is binnen de rijksoverheid en haar organisaties en daar door de Algemene Rekenkamer een aantal onvolkomenheden zijn geconstateerd;</text:p>
      <text:p text:style-name="ifm_p_mt.3.76mm_ifm">verzoekt de regering, een analyse te maken van de bedrijfsvoering van de shared service organisaties met daarbij in ieder geval aandacht voor de invloed van de knelpunten in de huidige bedrijfsvoering van deze organisaties op de problemen met informatiebeveiliging, IT-beheer en sturing op ICT bij het Rijk en de Kamer daarover in het voorjaar van 2020 te informe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5<text:tab/><text:page-number text:select-page="current"/></text:p>
      </style:footer>
    </style:master-page>
    <style:master-page xmlns:sdu-fn="http://schema.sdu.nl/2011/07/functions" style:name="Landscape" style:page-layout-name="landscape-margin-text">
      <style:footer>
        <text:p text:style-name="footer">Tweede Kamer, vergaderjaar 2018-2019, 35 20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otie; Motie van het lid Middendorp over een analyse van de bedrijfsvoering van de shared service organisaties</dc:title>
    <meta:user-defined meta:name="OVERHEIDop.ParlID/DC.identifier">kst-35200-VII-15</meta:user-defined>
    <meta:user-defined meta:name="OVERHEIDop.ondernummer">15</meta:user-defined>
    <meta:user-defined meta:name="DCTERMS.W3CDTF/DCTERMS.available">2019-06-25</meta:user-defined>
    <meta:user-defined meta:name="OVERHEIDop.KamerstukTypen/DC.type">Motie</meta:user-defined>
    <meta:user-defined meta:name="OVERHEIDop.dossiernummer">35200-VII</meta:user-defined>
    <meta:user-defined meta:name="OVERHEIDop.documenttitel">Motie van het lid Middendorp over een analyse van de bedrijfsvoering van de shared service organisaties</meta:user-defined>
    <meta:user-defined meta:name="OVERHEIDop.Parlementair/DC.type">Kamerstuk</meta:user-defined>
    <meta:user-defined meta:name="OVERHEIDop.indiener">J. Middendorp</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otie; Motie van het lid Middendorp over een analyse van de bedrijfsvoering van de shared service organisatie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