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J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J<text:tab/>Jaarverslag en slotwet Deltafonds 2018</text:h>
      <text:h text:style-name="ifm_p_font.bold_size.9.06pt_mt.18.8mm_indent.-58.5mm_ifm" text:outline-level="1">Nr. 2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ons onderzoek bij het hoofdstuk Deltafonds (J) aan, zoals vastgesteld op 1 mei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 </text:span><text:span text:style-name="ifm_span_font.italic_ifm">35 200, nr. 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 3) en het <text:span text:style-name="ifm_span_font.italic_ifm">Rapport bij de Nationale verklaring 2019 (inclusief 5 factsheets) (bijlage bij Kamerstuk </text:span><text:span text:style-name="ifm_span_font.italic_ifm">35 200, nr. 4</text:span><text:span text:style-name="ifm_span_font.italic_ifm">)</text:span>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J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J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Deltafonds 2018; Brief Algemene Rekenkamer; Aanbieding van het rapport Resultaten verantwoordingsonderzoek 2018 bij het Deltafonds (J)</dc:title>
    <meta:user-defined meta:name="OVERHEIDop.ParlID/DC.identifier">kst-35200-J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J</meta:user-defined>
    <meta:user-defined meta:name="OVERHEIDop.documenttitel">Aanbieding van het rapport Resultaten verantwoordingsonderzoek 2018 bij het Deltafonds (J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Delta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Deltafonds 2018; Brief Algemene Rekenkamer; Aanbieding van het rapport Resultaten verantwoordingsonderzoek 2018 bij het Deltafonds (J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