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C-1-001.png" manifest:media-type="image/png"/>
  <manifest:file-entry manifest:full-path="Pictures/kst-35200-C-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03">
      <style:table-column-properties style:rel-column-width="8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900*"/>
    </style:style>
    <style:style style:family="table-column" style:name="table4.tg1.col12">
      <style:table-column-properties style:rel-column-width="900*"/>
    </style:style>
    <style:style style:family="table-column" style:name="table5.tg1.col1">
      <style:table-column-properties style:rel-column-width="4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500*"/>
    </style:style>
    <style:style style:family="table-column" style:name="table5.tg1.col5">
      <style:table-column-properties style:rel-column-width="47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9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9450*"/>
    </style:style>
    <style:style style:family="table-column" style:name="table7.tg1.col5">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800*"/>
    </style:style>
    <style:style style:family="table-column" style:name="table9.tg1.col2">
      <style:table-column-properties style:rel-column-width="945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C-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C<text:tab/>Jaarverslag en slotwet Provinciefonds 2018</text:h>
      <text:h text:style-name="ifm_p_font.bold_size.9.06pt_mt.18.8mm_indent.-58.5mm_ifm" text:outline-level="1">Nr. 1
      <text:tab/>JAARVERSLAG VAN HET PROVINCIEFONDS (C)</text:h>
      <text:p text:style-name="ifm_p_ifm">Aangeboden 15 mei 2019
      </text:p>
      <text:p text:style-name="ifm_p_mt.3.76mm_page.keep-with-next_ifm"><draw:frame draw:name="Bron1" draw:style-name="frame.titel" text:anchor-type="char" svg:width="170mm" svg:y="0mm"><draw:text-box><text:p text:style-name="ifm_p_font.bold_size.7.46pt_ifm">Uitgaven begroting provinciefonds 2018 In miljoenen euro’s Totaal 2.454</text:p></draw:text-box></draw:frame></text:p>
      <text:p text:style-name="ifm_p_mt.2mm_ifm"><draw:frame draw:name="Afbeelding1" draw:style-name="frame.picture" draw:z-index="1" svg:height="8mm" svg:width="170mm" text:anchor-type="paragraph" style:rel-height="scale" style:rel-width="scale"><draw:image draw:filter-name="PNG - Portable Network Graphics" xlink:actuate="onLoad" xlink:href="Pictures/kst-35200-C-1-001.png" xlink:show="embed" xlink:type="simple"/></draw:frame></text:p>
      <text:p text:style-name="ifm_p_mt.3.76mm_page.keep-with-next_ifm"><draw:frame draw:name="Bron2" draw:style-name="frame.titel" text:anchor-type="char" svg:width="170mm" svg:y="0mm"><draw:text-box><text:p text:style-name="ifm_p_font.bold_size.7.46pt_ifm">Ontvangsten begroting provinciefonds 2018 In miljoenen euro’s Totaal 2.454</text:p></draw:text-box></draw:frame></text:p>
      <text:p text:style-name="ifm_p_mt.2mm_ifm"><draw:frame draw:name="Afbeelding2" draw:style-name="frame.picture" draw:z-index="1" svg:height="8mm" svg:width="170mm" text:anchor-type="paragraph" style:rel-height="scale" style:rel-width="scale"><draw:image draw:filter-name="PNG - Portable Network Graphics" xlink:actuate="onLoad" xlink:href="Pictures/kst-35200-C-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bold_ifm">A.</text:span>
                        </text:p>
          </table:table-cell>
          <table:table-cell table:style-name="table.cell.top.pleft.pright" table:number-columns-spanned="2">
            <text:p text:style-name="text.cell.7.left"><text:span text:style-name="ifm_span_font.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bottom.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bottom.pleft.pright">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bottom.pleft.pright">
            <text:p text:style-name="text.cell.7.left">Beleidsartikel</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bottom.pleft.pright">
            <text:p text:style-name="text.cell.7.left">Vaststellen accres en ruimte onder het plafond BCF 2018</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bottom.pleft.pright">
            <text:p text:style-name="text.cell.7.left">Bedrijfsvoeringsparagraaf</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bottom.pleft.pright">
            <text:p text:style-name="text.cell.7.left">Verantwoordingsstaat Provinciefond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bottom.pleft.pright">
            <text:p text:style-name="text.cell.7.left">Saldibalan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
          </table:table-cell>
          <table:table-cell table:style-name="table.cell.bottom.pleft.pright" table:number-columns-spanned="2">
            <text:p text:style-name="text.cell.7.left">Bijlage 1: Lijst met afkort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able:number-columns-spanned="2">
            <text:p text:style-name="text.cell.7.left">Bijlage 2: Lijst van de belangrijke termen en hun betekenis</text:p>
          </table:table-cell>
          <table:table-cell table:style-name="table.cell.bottom.pleft.pright">
            <text:p text:style-name="text.cell.7.right">23</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en wij het jaarverslag met betrekking tot de begroting van het provinciefonds (C) over het jaar 2018 aan.</text:p>
      <text:p text:style-name="ifm_p_mt.3.76mm_ifm">Onder verwijzing naar de artikelen 63 en 64 van de Comptabiliteitswet 2001 verzoeken wij de beide Kamers van de Staten-Generaal on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ext:p text:style-name="ifm_p_mt.3.76mm_ifm">De Staatssecretaris van Financiën,<text:line-break/>M.<text:s/>Snel</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Voor u ligt het jaarverslag 2018 van het provinciefonds. Ten opzichte van het jaarverslag 2017 zijn er geen belangrijke wijzigingen opgenomen.</text:p>
      <text:p text:style-name="ifm_p_mt.3.76mm_ifm">Het focusonderwerp voor 2018 is de onderbouwing van ramingen van inkomsten en uitgaven. Dit is voor het provinciefonds niet van toepasing.</text:p>
      <text:p text:style-name="ifm_p_mt.3.76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ifm_p_mt.3.76mm_ifm">Dit jaarverslag zal de eerdere, op 2018 betrekking hebbende, begrotingen van het provinciefonds (de oorspronkelijk vastgestelde begroting 2018 en de 1<text:span text:style-name="ifm_span_font.superscript_ifm">e</text:span> en 2<text:span text:style-name="ifm_span_font.superscript_ifm">e</text:span> suppletoire begrotingen 2018) als uitgangspunt nemen. Terugkijkend op de beleidsprioriteiten zal hierbij de ontwerpbegroting 2018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8.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8 wat betreft het provinciefonds. In dit onderdeel worden de verantwoordingsstaat en de saldibalans gepresenteerd.</text:p>
      <text:p text:style-name="ifm_p_ifm">Ten slotte volgen er nog twee bijlagen (een lijst met afkortingen en een lijst van de belangrijke termen en hun betekenis).</text:p>
      <text:p text:style-name="ifm_p_mt.3.76mm_ifm">Als gevolg van afronding wijkt in sommige tabellen het totaal af van de som der delen.</text:p>
      <text:h text:style-name="ifm_p_font.italic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p text:style-name="ifm_p_mt.4.23mm_ifm">Dit jaarverslag gaat in op de in 2018 gerealiseerde beleidsprioriteiten. Uitgangspunt daarbij is in de eerste plaats de oorspronkelijk in de begroting 2018 geformuleerde beleidsprioriteiten.</text:p>
      <text:p text:style-name="ifm_p_mt.3.76mm_ifm">Onderdeel 3.1. beschrijft de realisatie van de beleidsprioriteiten in 2018. Vervolgens worden in onderdeel 3.2. de budgettaire en financiële consequenties van deze beleidsprioriteiten weergegeven. De tabel realisatie beleidsdoorlichtingen en het overzicht risicoregelingen zijn voor het provinciefonds niet van toepassing.</text:p>
      <text:h text:style-name="ifm_p_font.bold_mt.5.08mm_page.keep-with-next_color.6-100_ifm" text:outline-level="4">3.1<text:s/>Realisatie van de beleidsprioriteiten 2018</text:h>
      <text:h text:style-name="ifm_p_font.italic_mt.4.23mm_page.keep-with-next_ifm" text:outline-level="4">Herziening Provinciefonds</text:h>
      <text:p text:style-name="ifm_p_mt.3.76mm_ifm">De motie Veldman/Fokke uit 2017 verzoekt om een evaluatie van het verdeelmodel voor het provinciefonds binnen 3 jaar. Dit was de aanleiding om te verkennen wat nodig is om een evaluatie van het verdeelmodel gedegen uit te kunnen voeren. De eerste stap is gezet met een inventariserend onderzoek naar de knelpunten in de verdeling van het provinciefonds. Dit onderzoek is begin 2019 gereed en vormt de basis voor het maken van vervolgafspraken over de evaluatie.</text:p>
      <text:h text:style-name="ifm_p_font.bold_mt.5.08mm_page.keep-with-next_color.6-100_ifm" text:outline-level="4">3.2.<text:s/>Budgettaire en financiële consequenties van de beleidsprioriteiten 2018</text:h>
      <text:p text:style-name="ifm_p_mt.4.23mm_ifm">In het begrotingsjaar 2018 hebben zich geen budgettaire en financiële consequenties voorgedaan als gevolg van de beleidsprioriteiten 2018.</text:p>
      <text:h text:style-name="ifm_p_font.bold_mt.5.08mm_page.break-before_color.6-100_ifm" text:outline-level="3">4.<text:s/>BELEIDSARTIKEL</text:h>
      <text:h text:style-name="ifm_p_font.bold_mt.5.08mm_page.keep-with-next_color.6-100_ifm" text:outline-level="4">Artikel<text:s/>1.<text:s/>Provinciefonds</text:h>
      <text:h text:style-name="ifm_p_font.bold_mt.4.23mm_page.keep-with-next_ifm" text:outline-level="4">A. Algemene beleidsdoelstelling</text:h>
      <text:p text:style-name="ifm_p_mt.3.76mm_ifm">Via het provinciefonds wordt bewerkstelligd dat de provincies middelen krijgen toebedeeld om hun taken naar behoren uit te voeren. Deze doelstelling valt uiteen in twee beleidsthema’s:</text:p>
      <text:p text:style-name="ifm_p_indent.-7mm_mleft.7mm_ifm">1.<text:tab/>provincies via het provinciefonds voorzien van voldoende financiële middelen voor de uitvoering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bold_mt.3.76mm_page.keep-with-next_ifm" text:outline-level="4">B. Rol en verantwoordelijkheid</text:h>
      <text:p text:style-name="ifm_p_mt.3.76mm_ifm">De fondsbeheerders, de Minister van Binnenlandse Zaken en Koninkrijksrelaties en de Minister van Financiën – namens deze de Staatssecretaris van Financiën – hebben een regisserende en financierende rol ten aanzien van het provinciefonds. De fondsbeheerders zijn op basis van de Financiële-verhoudingswet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de integratie-uitkeringen en decentralisatie-uitkeringen aan de verschillende provincies.</text:p>
      <text:p text:style-name="ifm_p_mt.3.76mm_ifm">Van tijd tot tijd kunnen vragen opkomen of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ifm_p_mt.3.76mm_ifm">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ifm_p_mt.3.76mm_ifm">Voor de realisatie van de beschreven beleidsthema’s wordt een aantal instrumenten en activiteiten ingezet.</text:p>
      <text:h text:style-name="ifm_p_font.bold_mt.3.76mm_page.keep-with-next_ifm" text:outline-level="4">Beleidsthema 1: provincies via het provinciefonds voorzien van voldoende financiële middelen voor de uitvoering van hun taken.</text:h>
      <text:h text:style-name="ifm_p_font.italic_mt.3.76mm_page.keep-with-next_ifm" text:outline-level="4">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h text:style-name="ifm_p_font.italic_mt.3.76mm_page.keep-with-next_ifm" text:outline-level="4">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h text:style-name="ifm_p_font.bold_mt.3.76mm_page.keep-with-next_ifm" text:outline-level="4">Beleidsthema 2: een verdeling van de beschikbare financiële middelen over provincies die elk van de provincies in staat stelt om hun inwoners een gelijkwaardig voorzieningenpakket tegen globaal gelijke lastendruk te kunnen leveren.</text:h>
      <text:h text:style-name="ifm_p_font.italic_mt.3.76mm_page.keep-with-next_ifm" text:outline-level="4">D) Verdeelmaatstaven</text:h>
      <text:p text:style-name="ifm_p_mt.3.76mm_ifm">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h text:style-name="ifm_p_font.bold_mt.3.76mm_page.keep-with-next_ifm" text:outline-level="4">C. Beleidsconclusies</text:h>
      <text:p text:style-name="ifm_p_mt.3.76mm_ifm">Het provinciefonds heeft in 2018 gefunctioneerd zoals beoogd; provincies hebben middelen toebedeeld gekregen om hun taken naar behoren uit te voeren. Via het verdeelmodel zijn de middelen zodanig verdeeld dat provincies in staat waren hun inwoners een gelijkwaardig voorzieningenniveau te bieden tegen globaal gelijkwaardige lasten.</text:p>
      <text:p text:style-name="ifm_p_mt.3.76mm_ifm">In het kader van de aangekondigde heroverweging financiële verhoudingen (TK 34775-C, nr. 18) wordt onder meer de verdeling van de algemene uitkering van het provinciefonds in zijn totaliteit tegen het licht gehouden.</text:p>
      <text:p text:style-name="ifm_p_mt.3.76mm_ifm">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text:p>
      <text:p text:style-name="ifm_p_ifm">De intensiveringen uit het Regeerakkoord werken via de normeringssystematiek door in het accres, waardoor meer middelen beschikbaar zijn voor gemeenten en provincies.</text:p>
      <text:h text:style-name="ifm_p_font.bold_mt.3.76mm_page.keep-with-next_ifm" text:outline-level="4">D. Budgettaire gevolgen van beleid</text:h>
      <text:p text:style-name="ifm_p_mt.3.76mm_ifm">In onderstaande tabel worden de budgettaire gevolgen van beleid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udgettaire gevolgen van beleid artikel 1 provinciefonds (Bedragen x € 1.000)</text:p>
            </table:table-cell>
          </table:table-row>
          <table:table-row table:style-name="kio.rows.head.kio7.6.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95.704 </text:span>
                                 </text:p>
          </table:table-cell>
          <table:table-cell table:style-name="table.cell.padding-top.bottom.pleft.pright">
            <text:p text:style-name="text.cell.8.5.right"><text:span text:style-name="ifm_span_font.semi-bold_ifm">1.114.507 </text:span>
                                 </text:p>
          </table:table-cell>
          <table:table-cell table:style-name="table.cell.padding-top.bottom.pleft.pright">
            <text:p text:style-name="text.cell.8.5.right"><text:span text:style-name="ifm_span_font.semi-bold_ifm">2.493.652 </text:span>
                                 </text:p>
          </table:table-cell>
          <table:table-cell table:style-name="table.cell.padding-top.bottom.pleft.pright">
            <text:p text:style-name="text.cell.8.5.right"><text:span text:style-name="ifm_span_font.semi-bold_ifm">2.569.565 </text:span>
                                 </text:p>
          </table:table-cell>
          <table:table-cell table:style-name="table.cell.padding-top.bottom.pleft.pright">
            <text:p text:style-name="text.cell.8.5.right"><text:span text:style-name="ifm_span_font.semi-bold_ifm">2.454.353 </text:span>
                                 </text:p>
          </table:table-cell>
          <table:table-cell table:style-name="table.cell.padding-top.bottom.pleft.pright">
            <text:p text:style-name="text.cell.8.5.right"><text:span text:style-name="ifm_span_font.semi-bold_ifm">2.187.740 </text:span>
                                 </text:p>
          </table:table-cell>
          <table:table-cell table:style-name="table.cell.padding-top.bottom.pleft.pright">
            <text:p text:style-name="text.cell.8.5.right"><text:span text:style-name="ifm_span_font.semi-bold_ifm">266.61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95.743 </text:span>
                                 </text:p>
          </table:table-cell>
          <table:table-cell table:style-name="table.cell.bottom.pleft.pright">
            <text:p text:style-name="text.cell.8.5.right"><text:span text:style-name="ifm_span_font.semi-bold_ifm">1.114.540 </text:span>
                                 </text:p>
          </table:table-cell>
          <table:table-cell table:style-name="table.cell.bottom.pleft.pright">
            <text:p text:style-name="text.cell.8.5.right"><text:span text:style-name="ifm_span_font.semi-bold_ifm">2.493.504 </text:span>
                                 </text:p>
          </table:table-cell>
          <table:table-cell table:style-name="table.cell.bottom.pleft.pright">
            <text:p text:style-name="text.cell.8.5.right"><text:span text:style-name="ifm_span_font.semi-bold_ifm">2.569.563 </text:span>
                                 </text:p>
          </table:table-cell>
          <table:table-cell table:style-name="table.cell.bottom.pleft.pright">
            <text:p text:style-name="text.cell.8.5.right"><text:span text:style-name="ifm_span_font.semi-bold_ifm">2.454.311 </text:span>
                                 </text:p>
          </table:table-cell>
          <table:table-cell table:style-name="table.cell.bottom.pleft.pright">
            <text:p text:style-name="text.cell.8.5.right"><text:span text:style-name="ifm_span_font.semi-bold_ifm">2.187.740 </text:span>
                                 </text:p>
          </table:table-cell>
          <table:table-cell table:style-name="table.cell.bottom.pleft.pright">
            <text:p text:style-name="text.cell.8.5.right"><text:span text:style-name="ifm_span_font.semi-bold_ifm">266.57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347.342</text:p>
          </table:table-cell>
          <table:table-cell table:style-name="table.cell.bottom.pleft.pright">
            <text:p text:style-name="text.cell.8.5.right">309.431</text:p>
          </table:table-cell>
          <table:table-cell table:style-name="table.cell.bottom.pleft.pright">
            <text:p text:style-name="text.cell.8.5.right">229.520</text:p>
          </table:table-cell>
          <table:table-cell table:style-name="table.cell.bottom.pleft.pright">
            <text:p text:style-name="text.cell.8.5.right">2.051.405</text:p>
          </table:table-cell>
          <table:table-cell table:style-name="table.cell.bottom.pleft.pright">
            <text:p text:style-name="text.cell.8.5.right">2.051.980</text:p>
          </table:table-cell>
          <table:table-cell table:style-name="table.cell.bottom.pleft.pright">
            <text:p text:style-name="text.cell.8.5.right">2.019.582</text:p>
          </table:table-cell>
          <table:table-cell table:style-name="table.cell.bottom.pleft.pright">
            <text:p text:style-name="text.cell.8.5.right">32.398</text:p>
          </table:table-cell>
        </table:table-row>
        <table:table-row table:style-name="kio.rows.body.kio7.6.20.30">
          <table:table-cell table:style-name="table.cell.top">
            <text:p text:style-name="text.cell.8.5.left">2. Integratie-uitkeringen</text:p>
          </table:table-cell>
          <table:table-cell table:style-name="table.cell.bottom.pleft.pright">
            <text:p text:style-name="text.cell.8.5.right">40.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908.071</text:p>
          </table:table-cell>
          <table:table-cell table:style-name="table.cell.bottom.pleft.pright">
            <text:p text:style-name="text.cell.8.5.right">805.109</text:p>
          </table:table-cell>
          <table:table-cell table:style-name="table.cell.bottom.pleft.pright">
            <text:p text:style-name="text.cell.8.5.right">2.263.984</text:p>
          </table:table-cell>
          <table:table-cell table:style-name="table.cell.bottom.pleft.pright">
            <text:p text:style-name="text.cell.8.5.right">518.158</text:p>
          </table:table-cell>
          <table:table-cell table:style-name="table.cell.bottom.pleft.pright">
            <text:p text:style-name="text.cell.8.5.right">402.331</text:p>
          </table:table-cell>
          <table:table-cell table:style-name="table.cell.bottom.pleft.pright">
            <text:p text:style-name="text.cell.8.5.right">168.058</text:p>
          </table:table-cell>
          <table:table-cell table:style-name="table.cell.bottom.pleft.pright">
            <text:p text:style-name="text.cell.8.5.right">234.2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295.743 </text:span>
                                 </text:p>
          </table:table-cell>
          <table:table-cell table:style-name="table.cell.border-bottom.bottom.pleft.pright">
            <text:p text:style-name="text.cell.8.5.right"><text:span text:style-name="ifm_span_font.semi-bold_ifm">1.114.540 </text:span>
                                 </text:p>
          </table:table-cell>
          <table:table-cell table:style-name="table.cell.border-bottom.bottom.pleft.pright">
            <text:p text:style-name="text.cell.8.5.right"><text:span text:style-name="ifm_span_font.semi-bold_ifm">2.493.504 </text:span>
                                 </text:p>
          </table:table-cell>
          <table:table-cell table:style-name="table.cell.border-bottom.bottom.pleft.pright">
            <text:p text:style-name="text.cell.8.5.right"><text:span text:style-name="ifm_span_font.semi-bold_ifm">2.569.563 </text:span>
                                 </text:p>
          </table:table-cell>
          <table:table-cell table:style-name="table.cell.border-bottom.bottom.pleft.pright">
            <text:p text:style-name="text.cell.8.5.right"><text:span text:style-name="ifm_span_font.semi-bold_ifm">2.454.311 </text:span>
                                 </text:p>
          </table:table-cell>
          <table:table-cell table:style-name="table.cell.border-bottom.bottom.pleft.pright">
            <text:p text:style-name="text.cell.8.5.right"><text:span text:style-name="ifm_span_font.semi-bold_ifm">2.187.740 </text:span>
                                 </text:p>
          </table:table-cell>
          <table:table-cell table:style-name="table.cell.border-bottom.bottom.pleft.pright">
            <text:p text:style-name="text.cell.8.5.right"><text:span text:style-name="ifm_span_font.semi-bold_ifm">266.571 </text:span>
                                 </text:p>
          </table:table-cell>
        </table:table-row>
      </table:table>
      <text:h text:style-name="ifm_p_font.bold_mt.3.76mm_page.keep-with-next_ifm" text:outline-level="4">E. Toelichting op de financiële instrumenten</text:h>
      <text:h text:style-name="ifm_p_font.bold_mt.3.76mm_page.keep-with-next_ifm" text:outline-level="4">Onderdeel verplichtingen</text:h>
      <text:p text:style-name="ifm_p_mt.3.76mm_ifm">Ten opzichte van de oorspronkelijk vastgestelde begroting zijn de verplichtingen met € 266,6 mln. opwaarts bijgesteld. Dit bedrag is het saldo van de mutaties die bij 1<text:span text:style-name="ifm_span_font.superscript_ifm">e</text:span> suppletoire (€ 124,8 mln.), 2<text:span text:style-name="ifm_span_font.superscript_ifm">e</text:span> suppletoire (€ 142,2 mln.) en in de slotwet (– € 0,4 mln.) zijn aangebracht. Een toelichting op deze mutaties is te vinden in de memories van toelichting van beide suppletoire begrotingen (TK 34 960-C, nr. 2 en TK 35 095-C, nr 2) en in de slotwet.</text:p>
      <text:h text:style-name="ifm_p_font.bold_mt.3.76mm_page.keep-with-next_ifm" text:outline-level="4">Onderdeel uitgaven</text:h>
      <text:h text:style-name="ifm_p_font.underline_mt.3.76mm_page.keep-with-next_ifm" text:outline-level="4">Opdrachten</text:h>
      <text:h text:style-name="ifm_p_font.italic_mt.3.76mm_page.keep-with-next_ifm" text:outline-level="4">Kosten Financiële-verhoudingswet</text:h>
      <text:p text:style-name="ifm_p_mt.3.76mm_ifm">Het gerealiseerde bedrag komt € 0,1 mln. lager uit dan in de ontwerpbegroting 2018 werd geraamd, doordat geen onderzoeken zijn uitgevoerd. Het gerealiseerde bedrag voor de kosten Financiële-verhoudingswet komt hiermee op € 0. Een toelichting is te vinden in de memorie van toelichting van de 2e suppletoire begroting (TK 35 095-C, nr 2).</text:p>
      <text:h text:style-name="ifm_p_font.underline_mt.3.76mm_page.keep-with-next_ifm" text:outline-level="4">Bijdragen aan medeoverheden</text:h>
      <text:h text:style-name="ifm_p_font.italic_mt.3.76mm_page.keep-with-next_ifm" text:outline-level="4">Algemene uitkering</text:h>
      <text:p text:style-name="ifm_p_mt.3.76mm_ifm">De uitgaven van de algemene uitkering van het provinciefonds worden ten opzichte van de oorspronkelijke vastgestelde begroting bijgesteld met € 32,4 mln. en komen daarmee in totaal op € 2.052,0 mln. De hogere uitgaven hangen vooral samen met de toekenning van accres en van ruimte onder het plafond van het BTW-compensatiefonds.</text:p>
      <text:p text:style-name="ifm_p_ifm">Bij de 1<text:span text:style-name="ifm_span_font.superscript_ifm">e</text:span> en 2<text:span text:style-name="ifm_span_font.superscript_ifm">e</text:span> suppletoire begrotingen hebben eerdere mutaties plaatsgevonden van respectievelijk € 46,6 mln. en – € 14,2 mln. In de slotwet vindt geen mutatie plaats. Een toelichting op deze mutaties is te vinden in de memories van toelichting van beide suppletoire begrotingen (TK 34 960-C, nr. 2 en TK 35 095-C, nr 2).</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bijgesteld met € 234,3 en komen daarmee in totaal op € 402,3 mln. De hogere uitgaven zijn vooral een gevolg van het toevoegen van nieuwe decentralisatie-uitkeringen in de loop van 2018.</text:p>
      <text:p text:style-name="ifm_p_ifm">Bij de 1<text:span text:style-name="ifm_span_font.superscript_ifm">e</text:span> en 2<text:span text:style-name="ifm_span_font.superscript_ifm">e</text:span> suppletoire begrotingen hebben eerdere mutaties plaatsgevonden van respectievelijk € 78,2 mln. en € 156,5 mln. en in de slotwet van – € 0,4 mln. Een toelichting op deze mutaties is te vinden in de memories van toelichting van beide suppletoire begrotingen (TK 34 960-C, nr. 2 en TK 35 095-C, nr 2) en in de slotwet.</text:p>
      <text:h text:style-name="ifm_p_font.bold_mt.3.76mm_page.keep-with-next_ifm" text:outline-level="4">Onderdeel ontvangsten</text:h>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provinciefonds voor 2018 worden de ontvangsten ex artikel 4 van de Financiële-verhoudingswet, met € 266,6 mln. verhoogd tot € 2.454,3 mln. Deze verhoging is de som van de mutaties die bij 1<text:span text:style-name="ifm_span_font.superscript_ifm">e</text:span> suppletoire (€ 124,8 mln.), 2<text:span text:style-name="ifm_span_font.superscript_ifm">e</text:span> suppletoire (€ 142,2 mln.) en in de slotwet (– € 0,4 mln.) zijn aangebracht.</text:p>
      <text:h text:style-name="ifm_p_font.bold_mt.5.08mm_page.break-before_color.6-100_ifm" text:outline-level="3">5.<text:s/>VASTSTELLEN ACCRES EN RUIMTE ONDER HET PLAFOND BCF 2018</text:h>
      <text:p text:style-name="ifm_p_mt.4.23mm_ifm">De jaarlijkse toe- of afname van het provinciefonds die voortvloeit uit de koppeling aan de rijksuitgaven, wordt het accres genoemd. Het accres kent twee bijstellingsmomenten tijdens het lopende jaar (mei en september) en één moment van vaststelling en afrekening na afloop. De vaststelling van het accres vindt plaats op basis van de stand van het Financieel jaarverslag van het Rijk. Het ARU percentage over 2018 komt daarin uit op 4.82 %, hetgeen overeen komt met een accres van € 124 mln. Dit is € 23 mln. lager dan geraamd in de Miljoenennota 2019. De afrekening van het accres 2018 (het verschil tussen Miljoenennota 2019 en de vaststelling) wordt verwerkt in de 1<text:span text:style-name="ifm_span_font.superscript_mt.4.23mm_ifm">e</text:span> suppletoire begroting 2019.</text:p>
      <text:p text:style-name="ifm_p_mt.3.76mm_ifm">Het BTW-compensatiefonds (BCF) heeft sinds 2015 een plafond. Het plafond groeit of daalt met het accrespercentage zoals volgt uit de normeringssystematiek voor het provinciefonds en gemeentefonds. Het plafond wordt tevens aangepast voor taakmutaties die gepaard gaan met onttrekkingen of toevoegingen aan het BCF. Als het plafond overschreden wordt, volgt een uitname uit het provinciefonds en gemeentefonds. Bij een realisatie lager dan het plafond, komt het verschil ten gunste aan het provinciefonds en gemeentefonds. Het verschil wordt over het provinciefonds en gemeentefonds verdeeld conform de aandelen van het beroep op het BCF door de gezamenlijke provincies respectievelijk gezamenlijke gemeenten in het gerealiseerde jaar.</text:p>
      <text:p text:style-name="ifm_p_ifm">Bij Miljoenennota 2019 is een onderschrijding van het BCF-plafond 2018 met € 121 mln. voorzien. De vaststelling of het BCF-plafond in 2018 is over- of onderschreden vindt plaats op basis van het Financieel jaarverslag van het Rijk. De onderschrijding van het BCF-plafond 2018 komt daarin uit op € 44,5 mln., waarvan € 5,5 mln. ten gunste van het provinciefonds. De definitieve afrekening over 2018 (het verschil tussen Miljoenennota 2019 en de vaststelling) wordt verwerkt in de 1<text:span text:style-name="ifm_span_font.superscript_ifm">e</text:span> suppletoire begroting 2019.</text:p>
      <text:h text:style-name="ifm_p_font.bold_mt.5.08mm_page.break-before_color.6-100_ifm" text:outline-level="3">6.<text:s/>BEDRIJFSVOERINGSPARAGRAAF</text:h>
      <text:h text:style-name="ifm_p_font.bold_mt.5.08mm_page.keep-with-next_color.6-100_ifm" text:outline-level="4">6.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Financieel en materieelbeheer</text:h>
      <text:p text:style-name="ifm_p_mt.3.76mm_ifm">Voor het financieel- en materieel beheer wordt u verwezen naar de bedrijfsvoeringsparagraaf in het jaarverslag van begrotingshoofdstuk VII Binnenlandse Zaken en Koninkrijksrelaties.</text:p>
      <text:h text:style-name="ifm_p_font.italic_mt.3.76mm_page.keep-with-next_ifm" text:outline-level="4">Overige aspecten van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_mt.5.08mm_page.keep-with-next_color.6-100_ifm" text:outline-level="4">6.2<text:s/>Rijksbrede bedrijfsvoeringsonderwerpen</text:h>
      <text:p text:style-name="ifm_p_mt.4.23mm_ifm">Voor de rijksbrede bedrijfsvoeringsonderwerpen wordt u verwezen naar de bedrijfsvoeringsparagraaf in het jaarverslag van begrotingshoofdstuk VII Binnenlandse Zaken en Koninkrijksrelaties.</text:p>
      <text:h text:style-name="ifm_p_font.bold_mt.5.08mm_page.keep-with-next_color.6-100_ifm" text:outline-level="4">6.3<text:s/>Belangrijke ontwikkelingen en verbeteringen in de bedrijfsvoering</text:h>
      <text:p text:style-name="ifm_p_mt.4.23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C.<text:s/>JAARREKENING</text:h>
      <text:h text:style-name="ifm_p_font.bold_mt.5.08mm_page.keep-with-next_color.6-100_ifm" text:outline-level="3">7.<text:s/>VERANTWOORDINGSSTAAT VAN HET PROVINCIEFONDS 2018</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7.6.20.30">
            <table:table-cell table:style-name="table.cell." table:number-columns-spanned="12">
              <text:p text:style-name="ifm_p_font.bold_size.6.5pt_page.keep-with-next_ifm">Verantwoordingsstaat 2018 van het provinciefonds (C)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4">
              <text:p text:style-name="text.cell.8.5.right">(3)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able:number-columns-spanned="2">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top.pleft.pright">
            <text:p text:style-name="text.cell.8.5.left">Provinciefonds</text:p>
          </table:table-cell>
          <table:table-cell table:style-name="table.cell.border-bottom.padding-top.bottom.pleft.pright">
            <text:p text:style-name="text.cell.8.5.right">2.187.740</text:p>
          </table:table-cell>
          <table:table-cell table:style-name="table.cell.border-bottom.padding-top.bottom.pleft.pright">
            <text:p text:style-name="text.cell.8.5.right">2.187.740</text:p>
          </table:table-cell>
          <table:table-cell table:style-name="table.cell.border-bottom.padding-top.bottom.pleft.pright">
            <text:p text:style-name="text.cell.8.5.right">2.187.740</text:p>
          </table:table-cell>
          <table:table-cell table:style-name="table.cell.border-bottom.padding-top.bottom.pleft.pright">
            <text:p text:style-name="text.cell.8.5.right">2.454.353</text:p>
          </table:table-cell>
          <table:table-cell table:style-name="table.cell.border-bottom.padding-top.bottom.pleft.pright">
            <text:p text:style-name="text.cell.8.5.right">2.454.311</text:p>
          </table:table-cell>
          <table:table-cell table:style-name="table.cell.border-bottom.padding-top.bottom.pleft.pright">
            <text:p text:style-name="text.cell.8.5.right">2.454.311</text:p>
          </table:table-cell>
          <table:table-cell table:style-name="table.cell.border-bottom.padding-top.bottom.pleft.pright">
            <text:p text:style-name="text.cell.8.5.right">266.613</text:p>
          </table:table-cell>
          <table:table-cell table:style-name="table.cell.border-bottom.padding-top.bottom.pleft.pright">
            <text:p text:style-name="text.cell.8.5.right">266.571</text:p>
          </table:table-cell>
          <table:table-cell table:style-name="table.cell.border-bottom.padding-top.bottom.pleft.pright" table:number-columns-spanned="2">
            <text:p text:style-name="text.cell.8.5.right">266.571</text:p>
          </table:table-cell>
        </table:table-row>
      </table:table>
      <text:h text:style-name="ifm_p_font.bold_mt.5.08mm_page.break-before_color.6-100_ifm" text:outline-level="3">8.<text:s/>SALDIBALANS PROVINCIEFONDS PER 31 DECEMBER 2018</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Saldibalans per 31 december 2018 van het provinciefonds (C) (Bedragen x € 1.000)</text:p>
            </table:table-cell>
          </table:table-row>
          <table:table-row table:style-name="kio.rows.head.kio7.6.20.30">
            <table:table-cell table:style-name="table.cell.border-top.padding-top.top">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 Uitgaven t.l.v. de begroting 2017</text:p>
          </table:table-cell>
          <table:table-cell table:style-name="table.cell.top.pleft.pright">
            <text:p text:style-name="text.cell.8.5.right">0</text:p>
          </table:table-cell>
          <table:table-cell table:style-name="table.cell.top.pleft.pright">
            <text:p text:style-name="text.cell.8.5.right">2.569.563</text:p>
          </table:table-cell>
          <table:table-cell table:style-name="table.cell.bottom.pleft.pright">
            <text:p text:style-name="text.cell.8.5.right"/>
          </table:table-cell>
          <table:table-cell table:style-name="table.cell.top.pleft.pright">
            <text:p text:style-name="text.cell.8.5.left">2) Ontvangsten t.g.v. de begroting 2017</text:p>
          </table:table-cell>
          <table:table-cell table:style-name="table.cell.bottom.pleft.pright">
            <text:p text:style-name="text.cell.8.5.right">0</text:p>
          </table:table-cell>
          <table:table-cell table:style-name="table.cell.bottom.pleft.pright">
            <text:p text:style-name="text.cell.8.5.right">2.569.563</text:p>
          </table:table-cell>
        </table:table-row>
        <table:table-row table:style-name="kio.rows.body.kio7.6.20.30">
          <table:table-cell table:style-name="table.cell.top">
            <text:p text:style-name="text.cell.8.5.left">Uitgaven t.l.v. de begroting 2018</text:p>
          </table:table-cell>
          <table:table-cell table:style-name="table.cell.top.pleft.pright">
            <text:p text:style-name="text.cell.8.5.right">2.454.311</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8</text:p>
          </table:table-cell>
          <table:table-cell table:style-name="table.cell.bottom.pleft.pright">
            <text:p text:style-name="text.cell.8.5.right">2.454.31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totaal intra-comptabel</text:span>
                              </text:p>
          </table:table-cell>
          <table:table-cell table:style-name="table.cell.bottom.pleft.pright">
            <text:p text:style-name="text.cell.8.5.right"><text:span text:style-name="ifm_span_font.semi-bold_ifm">2.454.311</text:span>
                              </text:p>
          </table:table-cell>
          <table:table-cell table:style-name="table.cell.bottom.pleft.pright">
            <text:p text:style-name="text.cell.8.5.right"><text:span text:style-name="ifm_span_font.semi-bold_ifm">2.569.563</text:span>
                              </text:p>
          </table:table-cell>
          <table:table-cell table:style-name="table.cell.bottom.pleft.pright">
            <text:p text:style-name="text.cell.8.5.righ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2.454.311</text:span>
                              </text:p>
          </table:table-cell>
          <table:table-cell table:style-name="table.cell.bottom.pleft.pright">
            <text:p text:style-name="text.cell.8.5.right"><text:span text:style-name="ifm_span_font.semi-bold_ifm">2.569.5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 Voorschotten</text:p>
          </table:table-cell>
          <table:table-cell table:style-name="table.cell.bottom.pleft.pright">
            <text:p text:style-name="text.cell.8.5.right">7.264.228</text:p>
          </table:table-cell>
          <table:table-cell table:style-name="table.cell.bottom.pleft.pright">
            <text:p text:style-name="text.cell.8.5.right">5.063.067</text:p>
          </table:table-cell>
          <table:table-cell table:style-name="table.cell.bottom.pleft.pright">
            <text:p text:style-name="text.cell.8.5.right"/>
          </table:table-cell>
          <table:table-cell table:style-name="table.cell.top.pleft.pright">
            <text:p text:style-name="text.cell.8.5.left">12a) Tegenrekening voorschotten</text:p>
          </table:table-cell>
          <table:table-cell table:style-name="table.cell.bottom.pleft.pright">
            <text:p text:style-name="text.cell.8.5.right">7.264.228</text:p>
          </table:table-cell>
          <table:table-cell table:style-name="table.cell.bottom.pleft.pright">
            <text:p text:style-name="text.cell.8.5.right">5.063.0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 Tegenrekening andere verplichtingen</text:p>
          </table:table-cell>
          <table:table-cell table:style-name="table.cell.bottom.pleft.pright">
            <text:p text:style-name="text.cell.8.5.right">45</text:p>
          </table:table-cell>
          <table:table-cell table:style-name="table.cell.bottom.pleft.pright">
            <text:p text:style-name="text.cell.8.5.right">5</text:p>
          </table:table-cell>
          <table:table-cell table:style-name="table.cell.bottom.pleft.pright">
            <text:p text:style-name="text.cell.8.5.right"/>
          </table:table-cell>
          <table:table-cell table:style-name="table.cell.top.pleft.pright">
            <text:p text:style-name="text.cell.8.5.left">14) Andere verplichtingen</text:p>
          </table:table-cell>
          <table:table-cell table:style-name="table.cell.top.pleft.pright">
            <text:p text:style-name="text.cell.8.5.right">45</text:p>
          </table:table-cell>
          <table:table-cell table:style-name="table.cell.top.pleft.pright">
            <text:p text:style-name="text.cell.8.5.right">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totaal extra-comptabel</text:span>
                              </text:p>
          </table:table-cell>
          <table:table-cell table:style-name="table.cell.bottom.pleft.pright">
            <text:p text:style-name="text.cell.8.5.right"><text:span text:style-name="ifm_span_font.semi-bold_ifm">7.264.273</text:span>
                              </text:p>
          </table:table-cell>
          <table:table-cell table:style-name="table.cell.bottom.pleft.pright">
            <text:p text:style-name="text.cell.8.5.right"><text:span text:style-name="ifm_span_font.semi-bold_ifm">5.063.072</text:span>
                              </text:p>
          </table:table-cell>
          <table:table-cell table:style-name="table.cell.bottom.pleft.pright">
            <text:p text:style-name="text.cell.8.5.righ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7.264.273</text:span>
                              </text:p>
          </table:table-cell>
          <table:table-cell table:style-name="table.cell.bottom.pleft.pright">
            <text:p text:style-name="text.cell.8.5.right"><text:span text:style-name="ifm_span_font.semi-bold_ifm">5.063.0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all Totaal</text:span>
                              </text:p>
          </table:table-cell>
          <table:table-cell table:style-name="table.cell.border-bottom.bottom.pleft.pright">
            <text:p text:style-name="text.cell.8.5.right"><text:span text:style-name="ifm_span_font.semi-bold_ifm">9.718.584</text:span>
                              </text:p>
          </table:table-cell>
          <table:table-cell table:style-name="table.cell.border-bottom.bottom.pleft.pright">
            <text:p text:style-name="text.cell.8.5.right"><text:span text:style-name="ifm_span_font.semi-bold_ifm">7.632.635</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9.718.584</text:span>
                              </text:p>
          </table:table-cell>
          <table:table-cell table:style-name="table.cell.border-bottom.bottom.pleft.pright">
            <text:p text:style-name="text.cell.8.5.right"><text:span text:style-name="ifm_span_font.semi-bold_ifm">7.632.635</text:span>
                              </text:p>
          </table:table-cell>
        </table:table-row>
      </table:table>
      <text:h text:style-name="ifm_p_font.bold_mt.3.76mm_page.keep-with-next_ifm" text:outline-level="3">Toelichting behorende bij de saldibalans per 31 december 2018 van het provinci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 Ad 2. Ontvangsten ten gunste van de begroting</text:h>
      <text:p text:style-name="ifm_p_mt.3.76mm_ifm">Bij de begrotingsuitgaven en -ontvangsten voor 2018 zijn de gerealiseerde uitgaven en ontvangsten opgenomen met betrekking tot het jaar 2018 waarvoor de Rijksrekening nog niet door de Tweede Kamer is goedgekeurd.</text:p>
      <text:h text:style-name="ifm_p_font.bold_mt.3.76mm_page.keep-with-next_ifm" text:outline-level="3">Ad 12.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 en hieronder nader toegelicht.</text:p>
      <text:p text:style-name="ifm_p_mt.3.76mm_ifm">De stand openstaande voorschotten is toegenomen ten opzichte van de stand ultimo 2017. Een reden is dat de Algemene Maatregel van Bestuur (AMvB), waarmee de decentralisatie-uitkeringen uit 2016 worden vastgesteld, niet in 2018 is gepubliceerd. Vanwege prioritaire dossiers die in 2018 aan de orde waren, is er vertraging opgelopen in de juridische afhandeling van deze AMvB. Inmiddels is het juridisch proces opgestart. De AMvB zal in het voorjaar van 2019 worden gepubliceerd.</text:p>
      <text:p text:style-name="ifm_p_ifm">Daarnaast is de omvang van de algemene uitkering toegenomen ten opzichte van 2016, waardoor een groter bedrag als voorschot staat geregistreerd voor de algemene uitkering.</text:p>
      <text:h text:style-name="ifm_p_font.bold_mt.3.76mm_page.keep-with-next_ifm" text:outline-level="3">Ad 14. Ander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8</text:h>
      <table:table table:style-name="ifm_table_pgwide.2_mt.4.23mm_ifm">
        <table:table-column table:style-name="table6.tg1.col1"/>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5">
              <text:p text:style-name="ifm_p_font.bold_size.6.5pt_page.keep-with-next_ifm">Specificatie voorschot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Art. 1.3. Algemene uitkering provinciefonds<text:span text:style-name="ifm_span_font.superscript_ifm"><text:bookmark-ref text:reference-format="text" text:ref-name="ID-874221-d39e1542">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29.520</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2.027.775</text:p>
          </table:table-cell>
          <table:table-cell table:style-name="table.cell.bottom.pleft.pright">
            <text:p text:style-name="text.cell.8.5.right"/>
          </table:table-cell>
          <table:table-cell table:style-name="table.cell.bottom.pleft.pright">
            <text:p text:style-name="text.cell.8.5.right">2.051.405</text:p>
          </table:table-cell>
          <table:table-cell table:style-name="table.cell.bottom.pleft.pright">
            <text:p text:style-name="text.cell.8.5.right"/>
          </table:table-cell>
        </table:table-row>
        <table:table-row table:style-name="kio.rows.body.kio7.6.20.30">
          <table:table-cell table:style-name="table.cell.top">
            <text:p text:style-name="text.cell.8.5.left">2018</text:p>
          </table:table-cell>
          <table:table-cell table:style-name="table.cell.bottom.pleft.pright">
            <text:p text:style-name="text.cell.8.5.right">2.051.98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079.755</text:p>
          </table:table-cell>
          <table:table-cell table:style-name="table.cell.bottom.pleft.pright">
            <text:p text:style-name="text.cell.8.5.right"/>
          </table:table-cell>
          <table:table-cell table:style-name="table.cell.bottom.pleft.pright">
            <text:p text:style-name="text.cell.8.5.right">2.280.9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 1.4. / 1.6. Integratie-uitkeringen / decentralisatie-uitkeringen<text:span text:style-name="ifm_span_font.superscript_ifm"><text:bookmark-ref text:reference-format="text" text:ref-name="ID-874221-d39e166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2.240.354</text:p>
          </table:table-cell>
          <table:table-cell table:style-name="table.cell.bottom.pleft.pright">
            <text:p text:style-name="text.cell.8.5.right"/>
          </table:table-cell>
          <table:table-cell table:style-name="table.cell.bottom.pleft.pright">
            <text:p text:style-name="text.cell.8.5.right">2.263.984</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541.788</text:p>
          </table:table-cell>
          <table:table-cell table:style-name="table.cell.bottom.pleft.pright">
            <text:p text:style-name="text.cell.8.5.right"/>
          </table:table-cell>
          <table:table-cell table:style-name="table.cell.bottom.pleft.pright">
            <text:p text:style-name="text.cell.8.5.right">518.158</text:p>
          </table:table-cell>
          <table:table-cell table:style-name="table.cell.bottom.pleft.pright">
            <text:p text:style-name="text.cell.8.5.right"/>
          </table:table-cell>
        </table:table-row>
        <table:table-row table:style-name="kio.rows.body.kio7.6.20.30">
          <table:table-cell table:style-name="table.cell.top">
            <text:p text:style-name="text.cell.8.5.left">2018</text:p>
          </table:table-cell>
          <table:table-cell table:style-name="table.cell.bottom.pleft.pright">
            <text:p text:style-name="text.cell.8.5.right">402.3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184.473</text:p>
          </table:table-cell>
          <table:table-cell table:style-name="table.cell.bottom.pleft.pright">
            <text:p text:style-name="text.cell.8.5.right"/>
          </table:table-cell>
          <table:table-cell table:style-name="table.cell.bottom.pleft.pright">
            <text:p text:style-name="text.cell.8.5.right">2.782.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264.22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63.067</text:span>
                                 </text:p>
          </table:table-cell>
        </table:table-row>
        <table:table-row>
          <table:table-cell table:style-name="table.cell." table:number-columns-spanned="5">
            <text:p text:style-name="ifm_p_font.normal_size.6.93pt_mt..5mm_indent.-0.1161in_mleft.0.1161in_ifm"><text:bookmark-start text:name="ID-874221-d39e1542"/><text:span text:style-name="ifm_span_font.superscript_size.6.93pt_ifm">1</text:span><text:s/><text:bookmark-end text:name="ID-874221-d39e1542"/>Dit onderdeel van de tabel vergelijkt de voorschotten per 31 december 2018 waarvoor per uitkeringsjaar de beschikking nog niet definitief is opgemaakt (en de daarbij behorende omvang van de voorlopige beschikking) met de voorschotten waarvoor geldt dat de definitieve beschikking voor het betreffende uitkeringsjaar per 31 december 2017 nog niet was opgemaakt.</text:p>
            <text:p text:style-name="ifm_p_font.normal_size.6.93pt_mt..5mm_indent.-0.1161in_mleft.0.1161in_ifm"><text:bookmark-start text:name="ID-874221-d39e1661"/><text:span text:style-name="ifm_span_font.superscript_size.6.93pt_ifm">2</text:span><text:s/><text:bookmark-end text:name="ID-874221-d39e1661"/>De voorschotten voor de integratie- en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MvB.</text:p>
          </table:table-cell>
        </table:table-row>
      </table:table>
      <table:table table:style-name="ifm_table_pgwide.2_mt.3.7mm_ifm">
        <table:table-column table:style-name="table7.tg1.col1"/>
        <table:table-column table:style-name="table7.tg1.col5"/>
        <table:table-header-rows>
          <table:table-row table:style-name="kio.rows.title.kio7.6.20.30">
            <table:table-cell table:style-name="table.cell." table:number-columns-spanned="2">
              <text:p text:style-name="ifm_p_font.bold_size.6.5pt_page.keep-with-next_ifm">Mutatieoverzicht voorschotten provinciefonds (x € 1 000)</text:p>
            </table:table-cell>
          </table:table-row>
          <table:table-row table:style-name="kio.rows.head.kio7.6.20.30">
            <table:table-cell table:style-name="table.cell.border-top.border-bottom.padding-top.top">
              <text:p text:style-name="text.cell.8.5.left">voorschotten per 01-01-2018</text:p>
            </table:table-cell>
            <table:table-cell table:style-name="table.cell.border-top.border-bottom.padding-top.top.pleft.pright">
              <text:p text:style-name="text.cell.8.5.right">5.063.067</text:p>
            </table:table-cell>
          </table:table-row>
        </table:table-header-rows>
        <table:table-row table:style-name="kio.rows.body.kio7.6.20.30">
          <table:table-cell table:style-name="table.cell.padding-top.top">
            <text:p text:style-name="text.cell.8.5.left">ontstaan in 2018</text:p>
          </table:table-cell>
          <table:table-cell table:style-name="table.cell.padding-top.bottom.pleft.pright">
            <text:p text:style-name="text.cell.8.5.right">2.454.311</text:p>
          </table:table-cell>
        </table:table-row>
        <table:table-row table:style-name="kio.rows.body.kio7.6.20.30">
          <table:table-cell table:style-name="table.cell.top">
            <text:p text:style-name="text.cell.8.5.left">afgerekend in 2018</text:p>
          </table:table-cell>
          <table:table-cell table:style-name="table.cell.bottom.pleft.pright">
            <text:p text:style-name="text.cell.8.5.right">253.150</text:p>
          </table:table-cell>
        </table:table-row>
        <table:table-row table:style-name="kio.rows.body.kio7.6.20.30">
          <table:table-cell table:style-name="table.cell.border-bottom.top">
            <text:p text:style-name="text.cell.8.5.left">voorschotten per 31-12-2018</text:p>
          </table:table-cell>
          <table:table-cell table:style-name="table.cell.border-bottom.bottom.pleft.pright">
            <text:p text:style-name="text.cell.8.5.right">7.264.228</text:p>
          </table:table-cell>
        </table:table-row>
      </table:table>
      <text:h text:style-name="ifm_p_font.bold_mt.3.76mm_page.keep-with-next_ifm" text:outline-level="4">Toelichting</text:h>
      <text:p text:style-name="ifm_p_mt.3.76mm_ifm">Binnen de verdeling van de voorschotten voor de decentralisatie-uitkeringen is in 2018, ten opzichte van 2017, een correctie doorgevoerd. De verrekening van een bedrag in 2017 dat betrekking had op de uitkeringen over 2016 was ultimo 2017 ten onrechte opgenomen op de regel voor de uitkeringen 2017. Deze zijn ultimo 2018 opgenomen op de regel voor de uitkeringen 2016. Het betreft een correctie van 23.630.</text:p>
      <text:h text:style-name="ifm_p_font.bold_mt.5.08mm_page.break-before_color.6-100_ifm" text:outline-level="4">Bijlage<text:s/>2<text:s/>bij Saldibalans 31 december 2018</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Verloop van de openstaande verplichtingen (Bedra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8</text:p>
            </table:table-cell>
            <table:table-cell table:style-name="table.cell.border-top.border-bottom.padding-top.top.pleft.pright">
              <text:p text:style-name="text.cell.8.5.right">Aangegane verplichtingen in 2018 (excl. positieve bijstellingen)</text:p>
            </table:table-cell>
            <table:table-cell table:style-name="table.cell.border-top.border-bottom.padding-top.top.pleft.pright">
              <text:p text:style-name="text.cell.8.5.right">Tot betaling gekomen in 2018</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8</text:p>
            </table:table-cell>
          </table:table-row>
        </table:table-header-rows>
        <table:table-row table:style-name="kio.rows.body.kio7.6.20.30">
          <table:table-cell table:style-name="table.cell.padding-top.top">
            <text:p text:style-name="text.cell.8.5.left">1.5.</text:p>
          </table:table-cell>
          <table:table-cell table:style-name="table.cell.padding-top.bottom.pleft.pright">
            <text:p text:style-name="text.cell.8.5.left">Onderzoek en bijdragen organisaties<text:span text:style-name="ifm_span_font.superscript_ifm"><text:bookmark-ref text:reference-format="text" text:ref-name="ID-874221-d39e1965">1</text:bookmark-ref></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1.3.</text:p>
          </table:table-cell>
          <table:table-cell table:style-name="table.cell.bottom.pleft.pright">
            <text:p text:style-name="text.cell.8.5.left">Algemene uitkering met inbegrip van de netto-uitkering over vorige jaren</text:p>
          </table:table-cell>
          <table:table-cell table:style-name="table.cell.bottom.pleft.pright">
            <text:p text:style-name="text.cell.8.5.right">1</text:p>
          </table:table-cell>
          <table:table-cell table:style-name="table.cell.bottom.pleft.pright">
            <text:p text:style-name="text.cell.8.5.right">2.051.980</text:p>
          </table:table-cell>
          <table:table-cell table:style-name="table.cell.bottom.pleft.pright">
            <text:p text:style-name="text.cell.8.5.right">2.051.980</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7.6.20.30">
          <table:table-cell table:style-name="table.cell.top">
            <text:p text:style-name="text.cell.8.5.left">1.4. / 1.6.</text:p>
          </table:table-cell>
          <table:table-cell table:style-name="table.cell.bottom.pleft.pright">
            <text:p text:style-name="text.cell.8.5.left">Integratie- en decentralisatie-uitkeringen</text:p>
          </table:table-cell>
          <table:table-cell table:style-name="table.cell.bottom.pleft.pright">
            <text:p text:style-name="text.cell.8.5.right">4</text:p>
          </table:table-cell>
          <table:table-cell table:style-name="table.cell.bottom.pleft.pright">
            <text:p text:style-name="text.cell.8.5.right">402.373</text:p>
          </table:table-cell>
          <table:table-cell table:style-name="table.cell.bottom.pleft.pright">
            <text:p text:style-name="text.cell.8.5.right">402.331</text:p>
          </table:table-cell>
          <table:table-cell table:style-name="table.cell.bottom.pleft.pright">
            <text:p text:style-name="text.cell.8.5.right">– 1</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454.353</text:span>
                                 </text:p>
          </table:table-cell>
          <table:table-cell table:style-name="table.cell.border-bottom.bottom.pleft.pright">
            <text:p text:style-name="text.cell.8.5.right"><text:span text:style-name="ifm_span_font.semi-bold_ifm">2.454.311</text:span>
                                 </text:p>
          </table:table-cell>
          <table:table-cell table:style-name="table.cell.border-bottom.bottom.pleft.pright">
            <text:p text:style-name="text.cell.8.5.right"><text:span text:style-name="ifm_span_font.semi-bold_ifm">– 2</text:span>
                                 </text:p>
          </table:table-cell>
          <table:table-cell table:style-name="table.cell.border-bottom.bottom.pleft.pright">
            <text:p text:style-name="text.cell.8.5.right"><text:span text:style-name="ifm_span_font.semi-bold_ifm">45</text:span>
                                 </text:p>
          </table:table-cell>
        </table:table-row>
        <table:table-row>
          <table:table-cell table:style-name="table.cell." table:number-columns-spanned="7">
            <text:p text:style-name="ifm_p_font.normal_size.6.93pt_mt..5mm_indent.-0.1161in_mleft.0.1161in_ifm"><text:bookmark-start text:name="ID-874221-d39e1965"/><text:span text:style-name="ifm_span_font.superscript_size.6.93pt_ifm">1</text:span><text:s/><text:bookmark-end text:name="ID-874221-d39e1965"/>Kosten Financiële-verhoudingswet</text:p>
          </table:table-cell>
        </table:table-row>
      </table:table>
      <text:h text:style-name="ifm_p_font.bold_mt.5.08mm_page.break-before_color.6-100_ifm" text:outline-level="2">D.<text:s/>BIJLAGEN</text:h>
      <text:h text:style-name="ifm_p_font.bold_mt.5.08mm_page.keep-with-next_color.6-100_ifm" text:outline-level="3">BIJLAGE<text:s/>1:<text:s/>LIJST MET AFKORTINGEN</text:h>
      <table:table table:style-name="ifm_table_pgwide.1_mt.4.23mm_ifm">
        <table:table-column table:style-name="table9.tg1.col1"/>
        <table:table-column table:style-name="table9.tg1.col2"/>
        <table:table-row table:style-name="kio.rows.body.kio7.6.20.30">
          <table:table-cell table:style-name="table.cell.border-top.padding-top.top">
            <text:p text:style-name="text.cell.8.5.left">ARU</text:p>
          </table:table-cell>
          <table:table-cell table:style-name="table.cell.border-top.padding-top.top.pleft.pright">
            <text:p text:style-name="text.cell.8.5.left">Accres-relevante Uitgaven</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en</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OELO</text:p>
          </table:table-cell>
          <table:table-cell table:style-name="table.cell.bottom.pleft.pright">
            <text:p text:style-name="text.cell.8.5.left">Centrum voor Onderzoek van de Economie van Lagere Overheden</text:p>
          </table:table-cell>
        </table:table-row>
        <table:table-row table:style-name="kio.rows.body.kio7.6.20.30">
          <table:table-cell table:style-name="table.cell.top">
            <text:p text:style-name="text.cell.8.5.left">DU</text:p>
          </table:table-cell>
          <table:table-cell table:style-name="table.cell.bottom.pleft.pright">
            <text:p text:style-name="text.cell.8.5.left">Decentralisatie-uitkering</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IU</text:p>
          </table:table-cell>
          <table:table-cell table:style-name="table.cell.bottom.pleft.pright">
            <text:p text:style-name="text.cell.8.5.left">Integratie-uitkering</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 belasting</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 Specifieke Uitker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UvW</text:p>
          </table:table-cell>
          <table:table-cell table:style-name="table.cell.bottom.pleft.pright">
            <text:p text:style-name="text.cell.8.5.left">Unie van Waterschappen</text:p>
          </table:table-cell>
        </table:table-row>
        <table:table-row table:style-name="kio.rows.body.kio7.6.20.30">
          <table:table-cell table:style-name="table.cell.border-bottom.top">
            <text:p text:style-name="text.cell.8.5.left">VNG</text:p>
          </table:table-cell>
          <table:table-cell table:style-name="table.cell.border-bottom.bottom.pleft.pright">
            <text:p text:style-name="text.cell.8.5.left">Vereniging van Nederlandse Gemeenten</text:p>
          </table:table-cell>
        </table:table-row>
      </table:table>
      <text:h text:style-name="ifm_p_font.bold_mt.5.08mm_page.break-before_color.6-100_ifm" text:outline-level="3">BIJLAGE<text:s/>2:<text:s/>LIJST VAN DE BELANGRIJKE TERMEN EN HUN BETEKENIS</text:h>
      <table:table table:style-name="ifm_table_pgwide.2_mt.4.23mm_ifm">
        <table:table-column table:style-name="table10.tg1.col1"/>
        <table:table-column table:style-name="table10.tg1.col2"/>
        <table:table-row table:style-name="kio.rows.body.kio7.6.20.30">
          <table:table-cell table:style-name="table.cell.border-top.padding-top.top">
            <text:p text:style-name="text.cell.8.5.left">Accres</text:p>
          </table:table-cell>
          <table:table-cell table:style-name="table.cell.border-top.padding-top.top.pleft.pright">
            <text:p text:style-name="text.cell.8.5.left">Bedrag waarmee het beschikbare bedrag van het provinci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lgemene uitkering uit het provinciefonds</text:p>
          </table:table-cell>
          <table:table-cell table:style-name="table.cell.bottom.pleft.pright">
            <text:p text:style-name="text.cell.8.5.left">Uitkering aan alle provincies die ten goede komt aan de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Decentralisatie-uitkering uit het provinciefonds</text:p>
          </table:table-cell>
          <table:table-cell table:style-name="table.cell.bottom.pleft.pright">
            <text:p text:style-name="text.cell.8.5.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bottom.pleft.pright">
            <text:p text:style-name="text.cell.8.5.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Integratie-uitkering uit het provinciefonds</text:p>
          </table:table-cell>
          <table:table-cell table:style-name="table.cell.bottom.pleft.pright">
            <text:p text:style-name="text.cell.8.5.left">Uitkering die wordt toegepast als overheveling va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Normeringssystematiek</text:p>
          </table:table-cell>
          <table:table-cell table:style-name="table.cell.bottom.pleft.pright">
            <text:p text:style-name="text.cell.8.5.left">Bepaling van het accres van het provinciefonds op basis van een norm. De norm is de jaarlijkse procentuele ontwikkeling van de accres relevante uitgaven (ARU) van het Rijk. Voor de accres relevante uitgaven zijn de netto uitgaven onder uitgavenplafond het startpunt. Deze worden gecorrigeerd voor de rijksuitgaven aan gemeenten en provincies, uitgavenmutaties in WW als gevolg van conjunctuur en Financieringsverschuivingen gedurende de kabinetsperiode. Als de accres relevante 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factor</text:p>
          </table:table-cell>
          <table:table-cell table:style-name="table.cell.bottom.pleft.pright">
            <text:p text:style-name="text.cell.8.5.left">Via de normerings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jaar</text:p>
          </table:table-cell>
          <table:table-cell table:style-name="table.cell.bottom.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Verdeelmaatstaf</text:p>
          </table:table-cell>
          <table:table-cell table:style-name="table.cell.border-bottom.bottom.pleft.pright">
            <text:p text:style-name="text.cell.8.5.left">Maatstaf ter verdeling van de algemene uitkering die verband houdt met de provinciale behoefte aan algemene 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8; Jaarverslag; Jaarverslag Provinciefonds 2018</dc:title>
    <meta:user-defined meta:name="OVERHEIDop.ParlID/DC.identifier">kst-35200-C-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C</meta:user-defined>
    <meta:user-defined meta:name="OVERHEIDop.documenttitel">Jaarverslag Provinciefonds 2018</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8; Jaarverslag; Jaarverslag Provinciefonds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Provinciefonds 2018</meta:user-defined>
    <meta:user-defined meta:name="OVERHEIDop.versieInformatie"/>
  </office:meta>
</office:document-meta>
</file>