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5
      <text:tab/>MOTIE VAN HET LID BECKERMAN C.S.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overwegende dat inwoners en gemeenten gebaat zijn bij een gemengde buurt;</text:p>
      <text:p text:style-name="ifm_p_mt.3.76mm_ifm">overwegende dat 51% van de mensen met een middeninkomen de markthuur van hun huidige woning niet kan opbrengen volgens het Planbureau voor de Leefomgeving;</text:p>
      <text:p text:style-name="ifm_p_mt.3.76mm_ifm">verzoekt de regering de inkomensgrens voor sociale huurwoningen te verho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Beckerman c.s. over de inkomensgrens voor sociale huurwoningen verhogen</dc:title>
    <meta:user-defined meta:name="OVERHEIDop.ParlID/DC.identifier">kst-35178-5</meta:user-defined>
    <meta:user-defined meta:name="OVERHEIDop.ondernummer">5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Beckerman c.s. over de inkomensgrens voor sociale huurwoningen verhogen</meta:user-defined>
    <meta:user-defined meta:name="OVERHEIDop.Parlementair/DC.type">Kamerstuk</meta:user-defined>
    <meta:user-defined meta:name="OVERHEIDop.indiener">C.N. van den Berg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Beckerman c.s. over de inkomensgrens voor sociale huurwoningen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