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1
      <text:tab/>BRIEF VAN DE MINISTER VAN BINNENLANDSE ZAKEN EN KONINKRIJKSRELATIES</text:h>
      <text:p text:style-name="ifm_p_mt.3.76mm_ifm">Aan de Voorzitter van de Tweede Kamer der Staten-Generaal</text:p>
      <text:p text:style-name="ifm_p_mt.3.76mm_ifm">Den Haag, 11 oktober 2021</text:p>
      <text:p text:style-name="ifm_p_mt.3.76mm_ifm">In mijn brief van 18 juni 2021<text:note text:id="ID-1000962-d36e68" text:note-class="footnote"><text:note-citation text:label="1 ">1</text:note-citation><text:note-body><text:p text:style-name="ifm_p_font.normal_size.6.93pt_mt..5mm_indent.-0.1161in_mleft.0.1161in_ifm">Kamerstuk 35 165, nr. 40</text:p></text:note-body></text:note> over de uitkomsten van de evaluatie van de Tweede Kamerverkiezing heb ik een discussienota over Briefstemmen aangekondigd. Deze doe ik u hierbij toekomen<text:note text:id="ID-1000962-d36e76" text:note-class="footnote"><text:note-citation text:label="2 ">2</text:note-citation><text:note-body><text:p text:style-name="ifm_p_font.normal_size.6.93pt_mt..5mm_indent.-0.1161in_mleft.0.1161in_ifm">Raadpleegbaar via www.tweedekamer.nl</text:p></text:note-body></text:note>. De discussienota is alleen bedoeld om de discussie in uw Kamer te faciliteren over de vraag of briefstemmen, maar dan op aanvraag, een aanvulling kan zijn om het stemmen zo toegankelijk mogelijk te maken. Voor die discussie is het van belang dat de eventuele meerwaarde voor de toegankelijkheid wordt afgewogen tegen de risico’s die briefstemmen met zich meebrengt voor het verkiezingsproces. Mogelijk ten overvloede wijs ik er op dat het aan een volgend kabinet is om een besluit te nemen over een eventuele invoering van briefstemmen.</text:p>
      <text:p text:style-name="ifm_p_mt.3.76mm_ifm">Bij deze brief treft u de discussienota Briefstemmen aan. Bij het opstellen van de discussienota is gebruik gemaakt van het rapport (nogmaals<text:note text:id="ID-1000962-d36e90" text:note-class="footnote"><text:note-citation text:label="3 ">3</text:note-citation><text:note-body><text:p text:style-name="ifm_p_font.normal_size.6.93pt_mt..5mm_indent.-0.1161in_mleft.0.1161in_ifm">Het rapport van VK is eerder, op 18 juni 2021, met de evaluatie van de Tweede Kamerverkiezing aan de Tweede Kamer gezonden, bijlage bij Kamerstuk 35 165, nr. 40</text:p></text:note-body></text:note> bijgevoegd) dat in opdracht door het Ministerie van Binnenlandse Zaken en Koninkrijksrelaties is opgesteld door Verdonck Klooster &amp; Associates (VK&amp;A)<text:note text:id="ID-1000962-d36e98" text:note-class="footnote"><text:note-citation text:label="4 ">4</text:note-citation><text:note-body><text:p text:style-name="ifm_p_font.normal_size.6.93pt_mt..5mm_indent.-0.1161in_mleft.0.1161in_ifm">Raadpleegbaar via www.tweedekamer.nl</text:p></text:note-body></text:note>. VK&amp;A heeft de risico’s van briefstemmen in kaart gebracht en mogelijke maatregelen geïnventariseerd om die risico’s te mitig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1<text:tab/><text:page-number text:select-page="current"/></text:p>
      </style:footer>
    </style:master-page>
    <style:master-page xmlns:sdu-fn="http://schema.sdu.nl/2011/07/functions" style:name="Landscape" style:page-layout-name="landscape-margin-text">
      <style:footer>
        <text:p text:style-name="footer">Tweede Kamer, vergaderjaar 2021-2022, 35 16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Discussienota Briefstemmen</dc:title>
    <meta:user-defined meta:name="OVERHEIDop.ParlID/DC.identifier">kst-35165-41</meta:user-defined>
    <meta:user-defined meta:name="OVERHEIDop.ondernummer">41</meta:user-defined>
    <meta:user-defined meta:name="DCTERMS.W3CDTF/DCTERMS.available">2021-10-19</meta:user-defined>
    <meta:user-defined meta:name="OVERHEIDop.KamerstukTypen/DC.type">Brief</meta:user-defined>
    <meta:user-defined meta:name="OVERHEIDop.dossiernummer">35165</meta:user-defined>
    <meta:user-defined meta:name="OVERHEIDop.documenttitel">Discussienota Briefstemmen</meta:user-defined>
    <meta:user-defined meta:name="OVERHEIDop.indiener">K.H. Ollongren</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Verkiezingen; Brief regering; Discussienota Brief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