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4<text:tab/>Initiatiefnota van de leden Yeşilgöz-Zegerius en Segers over een effectievere aanpak van antisemitisme</text:h>
      <text:h text:style-name="ifm_p_font.bold_size.9.06pt_mt.18.8mm_indent.-58.5mm_ifm" text:outline-level="1">Nr. 10
      <text:tab/>MOTIE VAN HET LID VAN DER GRAAF C.S.</text:h>
      <text:p text:style-name="ifm_p_ifm">Voorgesteld tijdens het Notaoverleg van 1 juli 2020</text:p>
      <text:p text:style-name="ifm_p_mt.3.76mm_ifm">De Kamer,</text:p>
      <text:p text:style-name="ifm_p_mt.3.76mm_ifm">gehoord de beraadslaging,</text:p>
      <text:p text:style-name="ifm_p_mt.3.76mm_ifm">constaterende dat in de initiatiefnota-Yeşilgöz-Zegerius/Segers over een effectievere aanpak van antisemitisme wordt voorgesteld een Nationaal Coördinator Antisemitismebestrijding in te stellen voor een bepaalde periode van twee jaar, die de aanpak van antisemitisme kan stroomlijnen en regisseren en tegelijkertijd de regering en de Kamer kan adviseren over een effectieve aanpak;</text:p>
      <text:p text:style-name="ifm_p_mt.3.76mm_ifm">constaterende dat met het amendement-Van der Graaf/Yeşilgöz-Zegerius (35 300-VI, nr. 16) de beschikbaar gestelde middelen voor een campagne tegen antisemitisme uitsluitend besteed mogen worden aan maatregelen die specifiek samenhangen met de aanpak van antisemitisme, en dat de Nationaal Coördinator Antisemitismebestrijding hierin ook is benoemd;</text:p>
      <text:p text:style-name="ifm_p_mt.3.76mm_ifm">verzoekt de regering, een Nationaal Coördinator Antisemitismebestrijding in het leven te roepen en deze onder te brengen bij het Ministerie van Justitie en Veiligheid,</text:p>
      <text:p text:style-name="ifm_p_mt.3.76mm_ifm">en gaat over tot de orde van de dag.</text:p>
      <text:p text:style-name="ifm_p_mt.3.76mm_ifm">Van der Graaf</text:p>
      <text:p text:style-name="ifm_p_ifm">Van Wijngaarden</text:p>
      <text:p text:style-name="ifm_p_ifm">Van der Molen</text:p>
      <text:p text:style-name="ifm_p_ifm">Bisschop</text:p>
      <text:p text:style-name="ifm_p_ifm">Kuik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4, nr. 10<text:tab/><text:page-number text:select-page="current"/></text:p>
      </style:footer>
    </style:master-page>
    <style:master-page xmlns:sdu-fn="http://schema.sdu.nl/2011/07/functions" style:name="Landscape" style:page-layout-name="landscape-margin-text">
      <style:footer>
        <text:p text:style-name="footer">Tweede Kamer, vergaderjaar 2019-2020, 35 1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esilgöz-Zegerius en Segers over een effectievere aanpak van antisemitisme; Motie; Motie van het lid Van der Graaf c.s. over in het leven roepen van een nationaal coördinator antisemitismebestrijding</dc:title>
    <meta:user-defined meta:name="OVERHEIDop.ParlID/DC.identifier">kst-35164-10</meta:user-defined>
    <meta:user-defined meta:name="OVERHEIDop.ondernummer">10</meta:user-defined>
    <meta:user-defined meta:name="DCTERMS.W3CDTF/DCTERMS.available">2020-07-27</meta:user-defined>
    <meta:user-defined meta:name="OVERHEIDop.KamerstukTypen/DC.type">Motie</meta:user-defined>
    <meta:user-defined meta:name="OVERHEIDop.dossiernummer">35164</meta:user-defined>
    <meta:user-defined meta:name="OVERHEIDop.documenttitel">Motie van het lid Van der Graaf c.s. over in het leven roepen van een nationaal coördinator antisemitismebestrijding</meta:user-defined>
    <meta:user-defined meta:name="OVERHEIDop.Parlementair/DC.type">Kamerstuk</meta:user-defined>
    <meta:user-defined meta:name="OVERHEIDop.indiener">J.M. Paternotte</meta:user-defined>
    <meta:user-defined meta:name="OVERHEIDop.indiener">A.H. Kuiken</meta:user-defined>
    <meta:user-defined meta:name="OVERHEIDop.indiener">R. Bisschop</meta:user-defined>
    <meta:user-defined meta:name="OVERHEIDop.indiener">H. van der Molen</meta:user-defined>
    <meta:user-defined meta:name="OVERHEIDop.indiener">J. van Wijngaarden</meta:user-defined>
    <meta:user-defined meta:name="OVERHEIDop.indiener">S.J.F. van der Graaf</meta:user-defined>
    <meta:user-defined meta:name="OVERHEIDop.vergaderjaar">2019-2020</meta:user-defined>
    <meta:user-defined meta:name="OVERHEIDop.dossiertitel">Initiatiefnota van de leden Yesilgöz-Zegerius en Segers over een effectievere aanpak van antisemitisme</meta:user-defined>
    <meta:user-defined meta:name="OVERHEID.StatenGeneraal/DC.creator">Tweede Kamer der Staten-Generaal</meta:user-defined>
    <dc:language>nl</dc:language>
    <meta:user-defined meta:name="DCTERMS.alternative"/>
    <meta:user-defined meta:name="DC.title">Initiatiefnota van de leden Yesilgöz-Zegerius en Segers over een effectievere aanpak van antisemitisme; Motie; Motie van het lid Van der Graaf c.s. over in het leven roepen van een nationaal coördinator antisemitismebestrijd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