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0<text:tab/>Initiatiefnota van de leden De Groot en Bromet over Droge Voeten: Voor een klimaatbestendig Nederland</text:h>
      <text:h text:style-name="ifm_p_font.bold_size.12.26pt_mt.7.52mm_indent.-58.5mm_ifm" text:outline-level="1">35 141<text:tab/>Initiatiefnota van de leden Bromet en De Groot: «Veen red je niet alleen»</text:h>
      <text:h text:style-name="ifm_p_font.bold_size.9.06pt_mt.18.8mm_indent.-58.5mm_ifm" text:outline-level="1">Nr. 15
      <text:tab/>GEWIJZIGDE MOTIE VAN DE LEDEN KRÖGER EN SCHONIS TER VERVANGING VAN DIE GEDRUKT ONDER NR. 4</text:h>
      <text:p text:style-name="ifm_p_ifm">Voorgesteld 4 juli 2019</text:p>
      <text:p text:style-name="ifm_p_mt.3.76mm_ifm">De Kamer,</text:p>
      <text:p text:style-name="ifm_p_mt.3.76mm_ifm">gehoord de beraadslaging,</text:p>
      <text:p text:style-name="ifm_p_mt.3.76mm_ifm">constaterende dat het veenweidegebied in crisis is en dat bij voortzetting van het huidige beleid de bodem in deze gebieden gemiddeld nog zo'n 34 centimeter zullen blijven dalen tot 2050 terwijl de zeespiegel blijft stijgen;</text:p>
      <text:p text:style-name="ifm_p_mt.3.76mm_ifm">constaterende dat veenbodemdaling leidt tot grote broeikasgasemissies en zeer negatieve gevolgen heeft voor de biodiversiteit in die gebieden;</text:p>
      <text:p text:style-name="ifm_p_mt.3.76mm_ifm">constaterende dat veenbodemdaling leidt tot grote schade aan historische binnensteden en dorpen in die gebieden;</text:p>
      <text:p text:style-name="ifm_p_mt.3.76mm_ifm">constaterende dat er al relatief veel wordt opgestart in de veenweidegebieden, maar er nog te weinig coördinatie is en de verantwoordelijkheid vooral bij decentrale overheden wordt neergelegd;</text:p>
      <text:p text:style-name="ifm_p_mt.3.76mm_ifm">verzoekt de regering, samen met provincies, waterschappen en gemeenten, een veenplan op te stellen met het klimaatakkoord als uitgangspunt, hierin een perspectief voor 2050 te schetsen, en andere partijen (zoals de agrarische sector, de recreatiesector, natuur- en milieuorganisaties en kennisinstellingen) hierbij te betrekken;</text:p>
      <text:p text:style-name="ifm_p_mt.3.76mm_ifm">verzoekt de regering, om de uitwerking van het veenplan en het maatwerk daarna over te laten aan de bovengenoemde partijen door middel van gebiedsgerichte plannen;</text:p>
      <text:p text:style-name="ifm_p_mt.3.76mm_ifm">en gaat over tot de orde van de dag,</text:p>
      <text:p text:style-name="ifm_p_mt.3.76mm_ifm">Kröger</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0, nr. 15<text:tab/><text:page-number text:select-page="current"/></text:p>
      </style:footer>
    </style:master-page>
    <style:master-page xmlns:sdu-fn="http://schema.sdu.nl/2011/07/functions" style:name="Landscape" style:page-layout-name="landscape-margin-text">
      <style:footer>
        <text:p text:style-name="footer">Tweede Kamer, vergaderjaar 2018-2019, 35 14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De Groot en Bromet over Droge Voeten: Voor een klimaatbestendig Nederland; Motie (gewijzigd/nader); Gewijzigde motie van de leden Kröger en Schonis over een veenplan (t.v.v. 35140-4)</dc:title>
    <meta:user-defined meta:name="OVERHEIDop.ParlID/DC.identifier">kst-35140-15</meta:user-defined>
    <meta:user-defined meta:name="OVERHEIDop.ondernummer">15</meta:user-defined>
    <meta:user-defined meta:name="DCTERMS.W3CDTF/DCTERMS.available">2019-07-08</meta:user-defined>
    <meta:user-defined meta:name="OVERHEIDop.KamerstukTypen/DC.type">Motie</meta:user-defined>
    <meta:user-defined meta:name="OVERHEIDop.dossiernummer">35140;35141</meta:user-defined>
    <meta:user-defined meta:name="OVERHEIDop.documenttitel">Gewijzigde motie van de leden Kröger en Schonis over een veenplan (t.v.v. 35140-4)</meta:user-defined>
    <meta:user-defined meta:name="OVERHEIDop.Parlementair/DC.type">Kamerstuk</meta:user-defined>
    <meta:user-defined meta:name="OVERHEIDop.indiener">R.A.J. Schonis</meta:user-defined>
    <meta:user-defined meta:name="OVERHEIDop.indiener">S.C. Kröger</meta:user-defined>
    <meta:user-defined meta:name="OVERHEIDop.vergaderjaar">2018-2019</meta:user-defined>
    <meta:user-defined meta:name="OVERHEIDop.dossiertitel">Initiatiefnota van de leden De Groot en Bromet over Droge Voeten: Voor een klimaatbestendig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De Groot en Bromet over Droge Voeten: Voor een klimaatbestendig Nederland; Motie (gewijzigd/nader); Gewijzigde motie van de leden Kröger en Schonis over een veenplan (t.v.v. 35140-4)</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