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9
      <text:tab/>MOTIE VAN DE LEDEN LEIJTEN EN NIJBOER</text:h>
      <text:p text:style-name="ifm_p_ifm">Voorgesteld 19 december 2018</text:p>
      <text:p text:style-name="ifm_p_mt.3.76mm_ifm">De Kamer,</text:p>
      <text:p text:style-name="ifm_p_mt.3.76mm_ifm">gehoord de beraadslaging,</text:p>
      <text:p text:style-name="ifm_p_mt.3.76mm_ifm">constaterende dat de regering 500 miljoen euro reserveert in een CO2-fonds zonder dat er een onderbouwing voor deze reservering beschikbaar is voor de Kamer;</text:p>
      <text:p text:style-name="ifm_p_mt.3.76mm_ifm">van mening dat de Kamer goed moet kunnen volgen of en hoe deze 500 miljoen euro wordt ingezet en of dit de meest doelmatige besteding is;</text:p>
      <text:p text:style-name="ifm_p_mt.3.76mm_ifm">verzoekt de regering, voor de besluitvorming over de besteding een overzicht aan de Kamer te sturen van de voorgenomen besteding, zodat zij hierover nog van gedachten kan wisselen voordat er geld uit het fonds onomkeerbaar wordt ingezet,</text:p>
      <text:p text:style-name="ifm_p_mt.3.76mm_ifm">en gaat over tot de orde van de dag.</text:p>
      <text:p text:style-name="ifm_p_mt.3.76mm_ifm">Leij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9<text:tab/><text:page-number text:select-page="current"/></text:p>
      </style:footer>
    </style:master-page>
    <style:master-page xmlns:sdu-fn="http://schema.sdu.nl/2011/07/functions" style:name="Landscape" style:page-layout-name="landscape-margin-text">
      <style:footer>
        <text:p text:style-name="footer">Tweede Kamer, vergaderjaar 2018-2019, 35 0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de leden Leijten en Nijboer over een overzicht van de voorgenomen besteding van het CO2-fonds</dc:title>
    <meta:user-defined meta:name="OVERHEIDop.ParlID/DC.identifier">kst-35095-9</meta:user-defined>
    <meta:user-defined meta:name="OVERHEIDop.ondernummer">9</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de leden Leijten en Nijboer over een overzicht van de voorgenomen besteding van het CO2-fonds</meta:user-defined>
    <meta:user-defined meta:name="OVERHEIDop.Parlementair/DC.type">Kamerstuk</meta:user-defined>
    <meta:user-defined meta:name="OVERHEIDop.indiener">H. Nijboer</meta:user-defined>
    <meta:user-defined meta:name="OVERHEIDop.indiener">R.M. Leijten</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de leden Leijten en Nijboer over een overzicht van de voorgenomen besteding van het CO2-fond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