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2
      <text:tab/>MOTIE VAN HET LID KERSTENS</text:h>
      <text:p text:style-name="ifm_p_ifm">Voorgesteld 4 april 2019</text:p>
      <text:p text:style-name="ifm_p_mt.3.76mm_ifm">De Kamer,</text:p>
      <text:p text:style-name="ifm_p_mt.3.76mm_ifm">gehoord de beraadslaging,</text:p>
      <text:p text:style-name="ifm_p_mt.3.76mm_ifm">overwegende dat met invoering van het abonnementstarief in de Wmo een stap wordt gezet in de vermindering van de stapeling van zorgkosten;</text:p>
      <text:p text:style-name="ifm_p_mt.3.76mm_ifm">constaterende dat bedoelde stapeling, bijvoorbeeld in geval van langdurige afhankelijkheid van zorg en ondersteuning, echter nog altijd fors is;</text:p>
      <text:p text:style-name="ifm_p_mt.3.76mm_ifm">verzoekt de regering, in overleg met patiënten- en gehandicaptenorganisaties als ook met seniorenorganisaties te bezien op welke wijze de hoogte en stapeling van zorgkosten voor mensen die langdurig afhankelijk zijn van zorg en ondersteuning kunnen worden verlaagd respectievelijk verminderd,</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2<text:tab/><text:page-number text:select-page="current"/></text:p>
      </style:footer>
    </style:master-page>
    <style:master-page xmlns:sdu-fn="http://schema.sdu.nl/2011/07/functions" style:name="Landscape" style:page-layout-name="landscape-margin-text">
      <style:footer>
        <text:p text:style-name="footer">Tweede Kamer, vergaderjaar 2018-2019, 35 0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het lid Kerstens over verlaging van de hoogte en de stapeling van zorgkosten</dc:title>
    <meta:user-defined meta:name="OVERHEIDop.ParlID/DC.identifier">kst-35093-22</meta:user-defined>
    <meta:user-defined meta:name="OVERHEIDop.ondernummer">22</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het lid Kerstens over verlaging van de hoogte en de stapeling van zorgkost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het lid Kerstens over verlaging van de hoogte en de stapeling van zorgkost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