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7
      <text:tab/>MOTIE VAN DE LEDEN AGNES MULDER EN MOORLAG</text:h>
      <text:p text:style-name="ifm_p_ifm">Voorgesteld tijdens het Wetgevingsoverleg van 1 februari 2021</text:p>
      <text:p text:style-name="ifm_p_mt.3.76mm_ifm">De Kamer,</text:p>
      <text:p text:style-name="ifm_p_mt.3.76mm_ifm">gehoord de beraadslaging,</text:p>
      <text:p text:style-name="ifm_p_mt.3.76mm_ifm">overwegende dat onze inwoners hard nodig zijn bij de transitie naar een duurzame energievoorziening en dat een eerlijke verdeling van lusten en lasten in het energiebeleid daarbij van groot belang is;</text:p>
      <text:p text:style-name="ifm_p_mt.3.76mm_ifm">overwegende dat ook directe of indirecte deelname van inwoners aan duurzame-energieprojecten, waaronder bij wind op zee, kan bijdragen aan het draagvlak voor de energietransitie;</text:p>
      <text:p text:style-name="ifm_p_mt.3.76mm_ifm">constaterende dat deelname door inwoners door de Minister genoemd wordt als een mogelijk rangschikkingscriterium;</text:p>
      <text:p text:style-name="ifm_p_mt.3.76mm_ifm">verzoekt de regering, te onderzoeken welke behoefte er is aan burgerparticipatie bij windparken op zee en uit te werken hoe aan deze burgerparticipatie vorm kan worden gegeven,</text:p>
      <text:p text:style-name="ifm_p_mt.3.76mm_ifm">en gaat over tot de orde van de dag.</text:p>
      <text:p text:style-name="ifm_p_mt.3.76mm_ifm">Agnes Mulde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7<text:tab/><text:page-number text:select-page="current"/></text:p>
      </style:footer>
    </style:master-page>
    <style:master-page xmlns:sdu-fn="http://schema.sdu.nl/2011/07/functions" style:name="Landscape" style:page-layout-name="landscape-margin-text">
      <style:footer>
        <text:p text:style-name="footer">Tweede Kamer, vergaderjaar 2020-2021, 35 0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de leden Agnes Mulder en Moorlag over burgerparticipatie bij windparken op zee</dc:title>
    <meta:user-defined meta:name="OVERHEIDop.ParlID/DC.identifier">kst-35092-17</meta:user-defined>
    <meta:user-defined meta:name="OVERHEIDop.ondernummer">17</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de leden Agnes Mulder en Moorlag over burgerparticipatie bij windparken op zee</meta:user-defined>
    <meta:user-defined meta:name="OVERHEIDop.Parlementair/DC.type">Kamerstuk</meta:user-defined>
    <meta:user-defined meta:name="OVERHEIDop.indiener">W.J. Moorlag</meta:user-defined>
    <meta:user-defined meta:name="OVERHEIDop.indiener">A.H. (Agnes) Mulder</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de leden Agnes Mulder en Moorlag over burgerparticipatie bij windparken op zee</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