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20
      <text:tab/>MOTIE VAN DE LEDEN ASSCHER EN BUITENWEG</text:h>
      <text:p text:style-name="ifm_p_ifm">Voorgesteld 7 februari 2019</text:p>
      <text:p text:style-name="ifm_p_mt.3.76mm_ifm">De Kamer,</text:p>
      <text:p text:style-name="ifm_p_mt.3.76mm_ifm">gehoord de beraadslaging,</text:p>
      <text:p text:style-name="ifm_p_mt.3.76mm_ifm">constaterende dat recent onderzoek laat zien dat Nederland 22 miljard euro misloopt door belastingontwijking, de zogenaamde belastingkloof, en dat deze cijfers berusten op schattingen;</text:p>
      <text:p text:style-name="ifm_p_mt.3.76mm_ifm">verzoekt de regering, jaarlijks een samenhangende analyse te maken van de belastingkloof op alle gebieden, en zo de omvang in kaart te brengen zodat de Belastingdienst met gepaste maatregelen kan komen,</text:p>
      <text:p text:style-name="ifm_p_mt.3.76mm_ifm">en gaat over tot de orde van de dag.</text:p>
      <text:p text:style-name="ifm_p_mt.3.76mm_ifm">Asscher</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20<text:tab/><text:page-number text:select-page="current"/></text:p>
      </style:footer>
    </style:master-page>
    <style:master-page xmlns:sdu-fn="http://schema.sdu.nl/2011/07/functions" style:name="Landscape" style:page-layout-name="landscape-margin-text">
      <style:footer>
        <text:p text:style-name="footer">Tweede Kamer, vergaderjaar 2018-2019, 35 07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de leden Asscher en Buitenweg over een samenhangende analyse van de belastingkloof</dc:title>
    <meta:user-defined meta:name="OVERHEIDop.ParlID/DC.identifier">kst-35078-20</meta:user-defined>
    <meta:user-defined meta:name="OVERHEIDop.ondernummer">20</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de leden Asscher en Buitenweg over een samenhangende analyse van de belastingkloof</meta:user-defined>
    <meta:user-defined meta:name="OVERHEIDop.Parlementair/DC.type">Kamerstuk</meta:user-defined>
    <meta:user-defined meta:name="OVERHEIDop.indiener">K.M. Buitenweg</meta:user-defined>
    <meta:user-defined meta:name="OVERHEIDop.indiener">L.F. Asscher</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de leden Asscher en Buitenweg over een samenhangende analyse van de belastingkloof</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