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4-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61
      <text:tab/>GEWIJZIGD AMENDEMENT VAN HET LID STOFFER C.S. TER VERVANGING VAN DAT GEDRUKT ONDER NR. 58</text:h>
      <text:p text:style-name="ifm_p_ifm">Ontvangen 5 februari 2019</text:p>
      <text:p text:style-name="ifm_p_mt.3.76mm_indent.0.13in_ifm">De ondergetekenden stellen het volgende amendement voor:</text:p>
      <text:h text:style-name="ifm_p_mt.5.08mm_ifm" text:outline-level="2">I</text:h>
      <text:p text:style-name="ifm_p_mt.3.76mm_indent.0.13in_ifm">In artikel I, onderdeel B, onder 2, wordt «tweede lid tot elfde lid» vervangen door «tweede lid tot twaalfde lid» en wordt een lid toegevoegd, luidende:</text:p>
      <text:p text:style-name="ifm_p_mt.3.76mm_indent.0.13in_ifm">11.  Bij collectieve arbeidsovereenkomst of bij regeling door of namens een daartoe bevoegd bestuursorgaan kan bepaald worden dat lid 2, lid 3 en lid 5 niet van toepassing zijn voor bij die overeenkomst of regeling aangewezen functies, die als gevolg van klimatologische of natuurlijke omstandigheden gedurende een periode van ten hoogste negen maanden per jaar kunnen worden uitgeoefend en niet aansluitend door dezelfde werknemer kunnen worden uitgeoefend gedurende een periode van meer dan negen maanden per jaar.</text:p>
      <text:h text:style-name="ifm_p_mt.5.08mm_ifm" text:outline-level="2">II</text:h>
      <text:p text:style-name="ifm_p_mt.3.76mm_indent.0.13in_ifm">In artikel I, onderdeel I, onder 1, wordt aan het slot van de eerste zin van het voorgestelde vijfde lid ingevoegd «, of vier dagen, indien het een functie betreft die is aangewezen op grond van artikel 628a, lid 11».</text:p>
      <text:h text:style-name="ifm_p_font.bold_mt.5.08mm_page.keep-with-next_ifm" text:outline-level="2">Toelichting</text:h>
      <text:p text:style-name="ifm_p_mt.4.23mm_indent.0.13in_ifm">Werkgevers in onder meer de land- en tuinbouw zijn vanwege de aard van het werk vaak aangewezen op flexibele arbeid. Ook komt het geregeld voor dat werktijden zeer kort van tevoren worden gewijzigd. Ondergetekenden vinden dat de wetgever rekening dient te houden met de specifieke kenmerken van het werk in zulke sectoren. Dit amendement regelt daarom een uitzondering voor seizoensgebonden werk op grond van natuurlijke of klimatologische omstandigheden. Bij collectieve arbeidsovereenkomst of bij regeling door of namens een daartoe bevoegd bestuursorgaan kan bepaald worden dat de verplichtingen om bij wijziging van arbeidstijden loon te betalen en om na een jaar een contract met vaste arbeidsomvang aan te bieden niet gelden. Eveneens kan bepaald worden dat niet de in artikel 7:628a, tweede lid, genoemde termijn geldt. De bepaling biedt partijen de mogelijkheid om in de cao of regeling voor de aangewezen functie te bepalen welke van de leden 3 en 5 al dan niet van toepassing zijn en in hoeverre de termijn van het tweede lid geldt.</text:p>
      <text:p text:style-name="ifm_p_mt.3.76mm_indent.0.13in_ifm">De verkorting van de opzegtermijn is voor de werknemer die werkzaam is op een nulurencontract gekoppeld aan de oproeptermijn. Indien voor de functies die bij cao of bij regeling worden aangewezen niet de oproeptermijn van artikel 7:628a, tweede lid, geldt, wordt de opzegtermijn voor deze groep gesteld op 4 dagen.</text:p>
      <text:p text:style-name="ifm_p_mt.5.08mm_ifm"><text:line-break/>Stoffer<text:line-break/><text:line-break/>Wiersma<text:line-break/><text:line-break/>Pieter<text:s/>Heerma<text:line-break/><text:line-break/>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4, nr. 61<text:tab/><text:page-number text:select-page="current"/></text:p>
      </style:footer>
    </style:master-page>
    <style:master-page xmlns:sdu-fn="http://schema.sdu.nl/2011/07/functions" style:name="Landscape" style:page-layout-name="landscape-margin-text">
      <style:footer>
        <text:p text:style-name="footer">Tweede Kamer, vergaderjaar 2018-2019, 35 074,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Amendement; Gewijzigd amendement van het lid Stoffer c.s. ter vervanging van nr. 58 over arbeidsrecht seizoensarbeid</dc:title>
    <meta:user-defined meta:name="OVERHEIDop.ParlID/DC.identifier">kst-35074-61</meta:user-defined>
    <meta:user-defined meta:name="OVERHEIDop.ondernummer">61</meta:user-defined>
    <meta:user-defined meta:name="DCTERMS.W3CDTF/DCTERMS.available">2019-02-06</meta:user-defined>
    <meta:user-defined meta:name="OVERHEIDop.KamerstukTypen/DC.type">Amendement</meta:user-defined>
    <meta:user-defined meta:name="OVERHEIDop.dossiernummer">35074</meta:user-defined>
    <meta:user-defined meta:name="OVERHEIDop.adviesRvS"/>
    <meta:user-defined meta:name="OVERHEIDop.documenttitel">Gewijzigd amendement van het lid Stoffer c.s. ter vervanging van nr. 58 over arbeidsrecht seizoensarbeid</meta:user-defined>
    <meta:user-defined meta:name="OVERHEIDop.Parlementair/DC.type">Kamerstuk</meta:user-defined>
    <meta:user-defined meta:name="OVERHEIDop.indiener">T.H.P. Baudet</meta:user-defined>
    <meta:user-defined meta:name="OVERHEIDop.indiener">P.E. (Pieter) Heerma</meta:user-defined>
    <meta:user-defined meta:name="OVERHEIDop.indiener">A.D. Wiersma</meta:user-defined>
    <meta:user-defined meta:name="OVERHEIDop.indiener">C. Stoffer</meta:user-defined>
    <meta:user-defined meta:name="OVERHEIDop.vergaderjaar">2018-2019</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Amendement; Gewijzigd amendement van het lid Stoffer c.s. ter vervanging van nr. 58 over arbeidsrecht seizoensarbeid</meta:user-defined>
    <meta:user-defined meta:name="OVERHEIDop.publicationName">Kamerstuk</meta:user-defined>
    <meta:user-defined meta:name="OVERHEID.Organisatietype/OVERHEID.organisationType">staten generaal</meta:user-defined>
    <meta:user-defined meta:name="DCTERMS.W3CDTF/DCTERMS.issued">2019-02-0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