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32
      <text:tab/>MOTIE VAN DE LEDEN RUDMER HEEREMA EN ROG</text:h>
      <text:p text:style-name="ifm_p_ifm">Voorgesteld 12 september 2019</text:p>
      <text:p text:style-name="ifm_p_mt.3.76mm_ifm">De Kamer,</text:p>
      <text:p text:style-name="ifm_p_mt.3.76mm_ifm">gehoord de beraadslaging,</text:p>
      <text:p text:style-name="ifm_p_mt.3.76mm_ifm">overwegende dat het onderwijsaanbod op elke school dient bij te dragen aan de basiswaarden van de democratische rechtsstaat;</text:p>
      <text:p text:style-name="ifm_p_mt.3.76mm_ifm">verzoekt de regering, te borgen dat ook buitenlandse initiatiefnemers die in Nederland een nieuwe school of een nieuwe dependance willen openen, vooraf worden getoetst op hun plan hoe zij het burgerschapsonderwijs willen vormgeven,</text:p>
      <text:p text:style-name="ifm_p_mt.3.76mm_ifm">en gaat over tot de orde van de dag.</text:p>
      <text:p text:style-name="ifm_p_mt.3.76mm_ifm">Rudmer Heerema</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32<text:tab/><text:page-number text:select-page="current"/></text:p>
      </style:footer>
    </style:master-page>
    <style:master-page xmlns:sdu-fn="http://schema.sdu.nl/2011/07/functions" style:name="Landscape" style:page-layout-name="landscape-margin-text">
      <style:footer>
        <text:p text:style-name="footer">Tweede Kamer, vergaderjaar 2018-2019, 35 05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Motie; Motie van de leden Rudmer Heerema en Rog over buitenlandse initatiefnemers toetsen op de vormgeving van het burgerschapsonderwijs</dc:title>
    <meta:user-defined meta:name="OVERHEIDop.ParlID/DC.identifier">kst-35050-32</meta:user-defined>
    <meta:user-defined meta:name="OVERHEIDop.ondernummer">32</meta:user-defined>
    <meta:user-defined meta:name="DCTERMS.W3CDTF/DCTERMS.available">2019-09-13</meta:user-defined>
    <meta:user-defined meta:name="OVERHEIDop.KamerstukTypen/DC.type">Motie</meta:user-defined>
    <meta:user-defined meta:name="OVERHEIDop.dossiernummer">35050</meta:user-defined>
    <meta:user-defined meta:name="OVERHEIDop.documenttitel">Motie van de leden Rudmer Heerema en Rog over buitenlandse initatiefnemers toetsen op de vormgeving van het burgerschapsonderwijs</meta:user-defined>
    <meta:user-defined meta:name="OVERHEIDop.Parlementair/DC.type">Kamerstuk</meta:user-defined>
    <meta:user-defined meta:name="OVERHEIDop.indiener">M.R.J. Rog</meta:user-defined>
    <meta:user-defined meta:name="OVERHEIDop.indiener">R.J. (Rudmer) Heerema</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Motie; Motie van de leden Rudmer Heerema en Rog over buitenlandse initatiefnemers toetsen op de vormgeving van het burgerschapsonderwijs</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