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26-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60
      <text:tab/>BRIEF VAN DE STAATSSECRETARIS VAN FINANCIËN</text:h>
      <text:p text:style-name="ifm_p_mt.3.76mm_ifm">Aan de Voorzitter van de Tweede Kamer der Staten-Generaal</text:p>
      <text:p text:style-name="ifm_p_mt.3.76mm_ifm">Den Haag, 1 februari 2019</text:p>
      <text:p text:style-name="ifm_p_mt.3.76mm_ifm">Bij de augustusbesluitvorming 2018 heeft het kabinet met ingang van 2020 een bedrag van € 100 miljoen gereserveerd voor verlaging van de lasten op arbeid voor het midden- en kleinbedrijf (mkb). Met deze brief wil ik u informeren over de concrete invulling die het kabinet voor ogen heeft.</text:p>
      <text:p text:style-name="ifm_p_mt.3.76mm_ifm">Het kabinet stelt twee verruimingen voor in de werkkostenregeling. De eerste maatregel verhoogt de vrije ruimte gericht op het mkb. De tweede maatregel houdt in dat vergoedingen voor verklaringen omtrent gedrag («VOG») niet meer ten laste komen van de vrije ruimte. Inwerkingtreding is beoogd per 2020.</text:p>
      <text:p text:style-name="ifm_p_mt.3.76mm_ifm">Deze lastenverlichting heeft een samenloop met het vervolg op de evaluatie van de werkkostenregeling. In de kabinetsreactie op de evaluatie<text:note text:id="ID-871752-d36e74" text:note-class="footnote"><text:note-citation text:label="1 ">1</text:note-citation><text:note-body><text:p text:style-name="ifm_p_font.normal_size.6.93pt_mt..5mm_indent.-0.1161in_mleft.0.1161in_ifm">Kamerstuk 34 785, nr. 80</text:p></text:note-body></text:note> heb ik aangegeven in overleg te treden met het bedrijfsleven om na te gaan voor welke aanpassingen in de regeling draagvlak bestaat. Inmiddels hebben verschillende overleggen plaatsgevonden. De voorgenomen maatregelen komen tegemoet aan twee voor het mkb prangende knelpunten.</text:p>
      <text:p text:style-name="ifm_p_mt.3.76mm_ifm">Tabel 1 geeft een budgettair overzicht. Het vervolg van deze brief bevat een nadere toelicht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oorgestelde verruimingen werkkostenregel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 mln</text:span></text:p>
            </table:table-cell>
          </table:table-row>
        </table:table-header-rows>
        <table:table-row>
          <table:table-cell table:style-name="table.cell.border-bottom.padding-top.top">
            <text:p text:style-name="text.cell.6.5.left">Vergroten vrije ruimte gericht op het mkb. In plaats van het reguliere percentage van 1,2% geldt voor de eerste € 400.000 van de loonsom een hoger percentage van 1,7%.</text:p>
          </table:table-cell>
          <table:table-cell table:style-name="table.cell.border-bottom.padding-top.top.pleft.pright">
            <text:p text:style-name="text.cell.6.5.right">93</text:p>
          </table:table-cell>
        </table:table-row>
        <table:table-row>
          <table:table-cell table:style-name="table.cell.border-bottom.padding-top.top">
            <text:p text:style-name="text.cell.6.5.left">Vrijstellen van vergoedingen voor verklaringen omtrent gedrag</text:p>
          </table:table-cell>
          <table:table-cell table:style-name="table.cell.border-bottom.padding-top.top.pleft.pright">
            <text:p text:style-name="text.cell.6.5.right">9</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102</text:span></text:p>
          </table:table-cell>
        </table:table-row>
      </table:table>
      <text:h text:style-name="ifm_p_font.italic_mt.3.76mm_page.keep-with-next_ifm" text:outline-level="1">Werkkostenregeling</text:h>
      <text:p text:style-name="ifm_p_mt.3.76mm_ifm">Via de werkkostenregeling kunnen werkgevers onbelaste vergoedingen en verstrekkingen aan hun werknemers geven. Het mag daarbij ook gaan om zaken waar werknemers privévoordeel van kunnen hebben. Typische voorbeelden zijn kerstpakketten en bedrijfsuitjes. Het totale bedrag aan deze vergoedingen en verstrekkingen moet binnen de vrije ruimte blijven. Deze vrije ruimte bedraagt in de huidige situatie 1,2% van de loonsom van alle medewerkers samen. Met name mkb-ondernemingen met lage lonen en/of veel parttimers ervaren de huidige beperking van de vrije ruimte als knellend. Een genoemd argument is dat kleinere bedrijven vaker genoodzaakt zijn om personeelsfestiviteiten op een externe locatie te organiseren, waardoor de kosten – anders dan bij festiviteiten op de werkplek – ten laste van de vrije ruimte komen.</text:p>
      <text:p text:style-name="ifm_p_mt.3.76mm_ifm">Overigens tellen niet alle vergoedingen en verstrekkingen mee. Onder voorwaarden geldt bijvoorbeeld een vrijstelling voor reiskosten. Ook bijvoorbeeld verstrekte smartphones en tablets zijn vrijgesteld als deze noodzakelijk zijn voor een behoorlijke vervulling van de dienstbetrekking.</text:p>
      <text:h text:style-name="ifm_p_font.italic_mt.3.76mm_page.keep-with-next_ifm" text:outline-level="1">Voorstel: vergroten vrije ruimte gericht op het mkb</text:h>
      <text:p text:style-name="ifm_p_mt.3.76mm_ifm">De eerste maatregel zorgt ervoor dat de vrije ruimte groter wordt, gericht op het mkb. Er komt een tweeschijvenstelsel in de berekening van de vrije ruimte. De vrije ruimte wordt berekend als 1,7% van de loonsom tot € 400.000 plus 1,2% van de resterende loonsom. Door de vormgeving is de verruiming voor kleine werkgevers relatief het grootst. Tabel 2 toont een aantal voorbeel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Effect grotere vrije ruimte bij verschillende loonsommen</text:p>
            </table:table-cell>
          </table:table-row>
          <table:table-row>
            <table:table-cell table:style-name="table.cell.border-top.border-bottom.padding-top.bottom">
              <text:p text:style-name="text.cell.6.5.right"><text:span text:style-name="ifm_span_font.semi-bold_ifm">Loonsom (€)</text:span></text:p>
            </table:table-cell>
            <table:table-cell table:style-name="table.cell.border-top.border-bottom.padding-top.bottom.pleft.pright">
              <text:p text:style-name="text.cell.6.5.right"><text:span text:style-name="ifm_span_font.semi-bold_ifm">Vrije ruimte voor de maatregel (€)</text:span></text:p>
            </table:table-cell>
            <table:table-cell table:style-name="table.cell.border-top.border-bottom.padding-top.bottom.pleft.pright">
              <text:p text:style-name="text.cell.6.5.right"><text:span text:style-name="ifm_span_font.semi-bold_ifm">Vrije ruimte na de maatregel (€)</text:span></text:p>
            </table:table-cell>
            <table:table-cell table:style-name="table.cell.border-top.border-bottom.padding-top.bottom.pleft.pright">
              <text:p text:style-name="text.cell.6.5.right"><text:span text:style-name="ifm_span_font.semi-bold_ifm">Verruiming als bedrag (€)</text:span></text:p>
            </table:table-cell>
            <table:table-cell table:style-name="table.cell.border-top.border-bottom.padding-top.bottom.pleft.pright">
              <text:p text:style-name="text.cell.6.5.right"><text:span text:style-name="ifm_span_font.semi-bold_ifm">Verruiming als percentage</text:span></text:p>
            </table:table-cell>
          </table:table-row>
        </table:table-header-rows>
        <table:table-row>
          <table:table-cell table:style-name="table.cell.border-bottom.padding-top.top">
            <text:p text:style-name="text.cell.6.5.right">200.000</text:p>
          </table:table-cell>
          <table:table-cell table:style-name="table.cell.border-bottom.padding-top.top.pleft.pright">
            <text:p text:style-name="text.cell.6.5.right">2.400</text:p>
          </table:table-cell>
          <table:table-cell table:style-name="table.cell.border-bottom.padding-top.top.pleft.pright">
            <text:p text:style-name="text.cell.6.5.right">3.400</text:p>
          </table:table-cell>
          <table:table-cell table:style-name="table.cell.border-bottom.padding-top.top.pleft.pright">
            <text:p text:style-name="text.cell.6.5.right">1.000</text:p>
          </table:table-cell>
          <table:table-cell table:style-name="table.cell.border-bottom.padding-top.top.pleft.pright">
            <text:p text:style-name="text.cell.6.5.right"><text:span text:style-name="ifm_span_font.semi-bold_ifm">42%</text:span></text:p>
          </table:table-cell>
        </table:table-row>
        <table:table-row>
          <table:table-cell table:style-name="table.cell.border-bottom.padding-top.top">
            <text:p text:style-name="text.cell.6.5.right">400.000</text:p>
          </table:table-cell>
          <table:table-cell table:style-name="table.cell.border-bottom.padding-top.top.pleft.pright">
            <text:p text:style-name="text.cell.6.5.right">4.800</text:p>
          </table:table-cell>
          <table:table-cell table:style-name="table.cell.border-bottom.padding-top.top.pleft.pright">
            <text:p text:style-name="text.cell.6.5.right">6.800</text:p>
          </table:table-cell>
          <table:table-cell table:style-name="table.cell.border-bottom.padding-top.top.pleft.pright">
            <text:p text:style-name="text.cell.6.5.right">2.000</text:p>
          </table:table-cell>
          <table:table-cell table:style-name="table.cell.border-bottom.padding-top.top.pleft.pright">
            <text:p text:style-name="text.cell.6.5.right"><text:span text:style-name="ifm_span_font.semi-bold_ifm">42%</text:span></text:p>
          </table:table-cell>
        </table:table-row>
        <table:table-row>
          <table:table-cell table:style-name="table.cell.border-bottom.padding-top.top">
            <text:p text:style-name="text.cell.6.5.right">800.000</text:p>
          </table:table-cell>
          <table:table-cell table:style-name="table.cell.border-bottom.padding-top.top.pleft.pright">
            <text:p text:style-name="text.cell.6.5.right">9.600</text:p>
          </table:table-cell>
          <table:table-cell table:style-name="table.cell.border-bottom.padding-top.top.pleft.pright">
            <text:p text:style-name="text.cell.6.5.right">11.600</text:p>
          </table:table-cell>
          <table:table-cell table:style-name="table.cell.border-bottom.padding-top.top.pleft.pright">
            <text:p text:style-name="text.cell.6.5.right">2.000</text:p>
          </table:table-cell>
          <table:table-cell table:style-name="table.cell.border-bottom.padding-top.top.pleft.pright">
            <text:p text:style-name="text.cell.6.5.right"><text:span text:style-name="ifm_span_font.semi-bold_ifm">21%</text:span></text:p>
          </table:table-cell>
        </table:table-row>
        <table:table-row>
          <table:table-cell table:style-name="table.cell.border-bottom.padding-top.top">
            <text:p text:style-name="text.cell.6.5.right">4.000.000</text:p>
          </table:table-cell>
          <table:table-cell table:style-name="table.cell.border-bottom.padding-top.top.pleft.pright">
            <text:p text:style-name="text.cell.6.5.right">48.000</text:p>
          </table:table-cell>
          <table:table-cell table:style-name="table.cell.border-bottom.padding-top.top.pleft.pright">
            <text:p text:style-name="text.cell.6.5.right">50.000</text:p>
          </table:table-cell>
          <table:table-cell table:style-name="table.cell.border-bottom.padding-top.top.pleft.pright">
            <text:p text:style-name="text.cell.6.5.right">2.000</text:p>
          </table:table-cell>
          <table:table-cell table:style-name="table.cell.border-bottom.padding-top.top.pleft.pright">
            <text:p text:style-name="text.cell.6.5.right"><text:span text:style-name="ifm_span_font.semi-bold_ifm">4%</text:span></text:p>
          </table:table-cell>
        </table:table-row>
      </table:table>
      <text:h text:style-name="ifm_p_font.italic_mt.3.76mm_page.keep-with-next_ifm" text:outline-level="1">Voorstel: vrijstellen van vergoedingen voor verklaringen omtrent gedrag</text:h>
      <text:p text:style-name="ifm_p_mt.3.76mm_ifm">In de huidige situatie tellen vergoedingen van de werkgever aan de werknemer voor een verklaring omtrent gedrag (VOG) mee in de werkkostenregeling. Omdat een VOG vaak wettelijk verplicht is en niet tot een voordeel leidt voor de werknemer, leidt dit tot veel onbegrip bij werkgevers. De maatregel houdt in dat een vergoeding voor een VOG niet meer ten laste komt van de vrije ruimte.</text:p>
      <text:h text:style-name="ifm_p_font.italic_mt.3.76mm_page.keep-with-next_ifm" text:outline-level="1">Betrokkenheid mkb</text:h>
      <text:p text:style-name="ifm_p_mt.3.76mm_ifm">Het kabinet hecht aan een invulling waar het mkb ook echt achter staat. Op verschillende momenten heeft daarom overleg plaatsgevonden met vertegenwoordigers van het mkb. Dat heeft geleid tot deze uitwerking. Ook zijn er gesprekken met ondernemers, brancheorganisaties en intermediairs gevoerd over de werkkostenregeling, waaruit is gebleken dat een grote behoefte is aan een verruiming voor het mkb.</text:p>
      <text:h text:style-name="ifm_p_font.italic_mt.3.76mm_page.keep-with-next_ifm" text:outline-level="1">Uitvoerbaarheid</text:h>
      <text:p text:style-name="ifm_p_mt.3.76mm_ifm">Bij de voorstellen was en is de uitvoerbaarheid een belangrijke toetssteen. De in gang gezette uitvoeringstoets moet hier definitief uitsluitsel over geven. Ook de softwareleveranciers van salarisverwerkingsprogramma’s moeten nog definitief aangeven of zij de wijzigingen tijdig kunnen verwerken voor inwerkingtreding per 2020. De Tweede Kamer wordt hierover uiterlijk bij indiening van het wetsvoorstel – naar verwachting op Prinsjesdag – nader geïnformeerd en eerder indien daar aanleiding toe i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60<text:tab/><text:page-number text:select-page="current"/></text:p>
      </style:footer>
    </style:master-page>
    <style:master-page xmlns:sdu-fn="http://schema.sdu.nl/2011/07/functions" style:name="Landscape" style:page-layout-name="landscape-margin-text">
      <style:footer>
        <text:p text:style-name="footer">Tweede Kamer, vergaderjaar 2018-2019, 35 02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Invulling € 100 miljoen lastenverlichting mkb</dc:title>
    <meta:user-defined meta:name="OVERHEIDop.ParlID/DC.identifier">kst-35026-60</meta:user-defined>
    <meta:user-defined meta:name="OVERHEIDop.ondernummer">60</meta:user-defined>
    <meta:user-defined meta:name="DCTERMS.W3CDTF/DCTERMS.available">2019-02-04</meta:user-defined>
    <meta:user-defined meta:name="OVERHEIDop.KamerstukTypen/DC.type">Brief</meta:user-defined>
    <meta:user-defined meta:name="OVERHEIDop.dossiernummer">35026</meta:user-defined>
    <meta:user-defined meta:name="OVERHEIDop.adviesRvS"/>
    <meta:user-defined meta:name="OVERHEIDop.documenttitel">Invulling € 100 miljoen lastenverlichting mkb</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Invulling € 100 miljoen lastenverlichting mkb</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