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7
      <text:tab/>MOTIE VAN HET LID BRUINS SLOT C.S.</text:h>
      <text:p text:style-name="ifm_p_ifm">Voorgesteld tijdens het Wetgevingsoverleg van 19 november 2018</text:p>
      <text:p text:style-name="ifm_p_mt.3.76mm_ifm">De Kamer,</text:p>
      <text:p text:style-name="ifm_p_mt.3.76mm_ifm">gehoord de beraadslaging,</text:p>
      <text:p text:style-name="ifm_p_mt.3.76mm_ifm">overwegende dat in het Nationaal Sportakkoord het voornemen is opgenomen tot lokale en regionale sportakkoorden te komen;</text:p>
      <text:p text:style-name="ifm_p_mt.3.76mm_ifm">overwegende dat voor een regionale vertaling van het Sportakkoord in enkele regio's al initiatieven zijn ondernomen zoals het initiatief Achterhoek in Beweging;</text:p>
      <text:p text:style-name="ifm_p_mt.3.76mm_ifm">overwegende dat deze voorbeeldregio's verzoeken om experimenteerruimte om af te kunnen wijken van wettelijke regelingen, zodat bijvoorbeeld verwijzing naar leefstijlinterventies via sport en beweging bij een sportaanbieder mogelijk wordt;</text:p>
      <text:p text:style-name="ifm_p_mt.3.76mm_ifm">verzoekt de regering, samen met de regionale voorbeeldregio's te onderzoeken welke experimenteerruimte nodig is en welke geboden kan worden, met als doel om ook van regionale sportakkoorden een succes te maken en hiervan de Kamer op de hoogte te brengen,</text:p>
      <text:p text:style-name="ifm_p_mt.3.76mm_ifm">en gaat over tot de orde van de dag.</text:p>
      <text:p text:style-name="ifm_p_mt.3.76mm_ifm">Bruins Slot</text:p>
      <text:p text:style-name="ifm_p_ifm">Diertens</text:p>
      <text:p text:style-name="ifm_p_ifm">Westerveld</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7<text:tab/><text:page-number text:select-page="current"/></text:p>
      </style:footer>
    </style:master-page>
    <style:master-page xmlns:sdu-fn="http://schema.sdu.nl/2011/07/functions" style:name="Landscape" style:page-layout-name="landscape-margin-text">
      <style:footer>
        <text:p text:style-name="footer">Tweede Kamer, vergaderjaar 2018-2019, 35 000 X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Bruins Slot c.s. over experimenteerruimte in voorbeeldregio's</dc:title>
    <meta:user-defined meta:name="OVERHEIDop.ParlID/DC.identifier">kst-35000-XVI-97</meta:user-defined>
    <meta:user-defined meta:name="OVERHEIDop.ondernummer">97</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het lid Bruins Slot c.s. over experimenteerruimte in voorbeeldregio's</meta:user-defined>
    <meta:user-defined meta:name="OVERHEIDop.Parlementair/DC.type">Kamerstuk</meta:user-defined>
    <meta:user-defined meta:name="OVERHEIDop.indiener">C.M. van Brenk</meta:user-defined>
    <meta:user-defined meta:name="OVERHEIDop.indiener">E.M. Westerveld</meta:user-defined>
    <meta:user-defined meta:name="OVERHEIDop.indiener">A.E. Diertens</meta:user-defined>
    <meta:user-defined meta:name="OVERHEIDop.indiener">H.G.J. Bruins Slo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Bruins Slot c.s. over experimenteerruimte in voorbeeldregio'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