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96
      <text:tab/>MOTIE VAN HET LID WESTERVELD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de Oranjevrouwen Europees Kampioen zijn geworden en zich hebben gekwalificeerd voor het wereldkampioenschap;</text:p>
      <text:p text:style-name="ifm_p_mt.3.76mm_ifm">constaterende dat vrouwenvoetbal de snelst groeiende sport is;</text:p>
      <text:p text:style-name="ifm_p_mt.3.76mm_ifm">overwegende dat het vrouwenvoetbal achterloopt op de mannen onder andere als het gaat om beloning en faciliteiten en het tijd is voor een inhaalslag;</text:p>
      <text:p text:style-name="ifm_p_mt.3.76mm_ifm">verzoekt de regering, met speelsters, de KNVB en de (betaald) voetbalorganisaties afspraken te maken over de vergoedingen van vrouwen en de faciliteiten in alle lagen van het vrouwenvoetbal in Nederland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Westerveld over de vergoedingen en faciliteiten voor het vrouwenvoetbal</dc:title>
    <meta:user-defined meta:name="OVERHEIDop.ParlID/DC.identifier">kst-35000-XVI-96</meta:user-defined>
    <meta:user-defined meta:name="OVERHEIDop.ondernummer">96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Westerveld over de vergoedingen en faciliteiten voor het vrouwenvoetbal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Westerveld over de vergoedingen en faciliteiten voor het vrouwenvoetb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