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62
      <text:tab/>MOTIE VAN DE LEDEN VAN DER STAAIJ EN DIK-FABER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rigide budgetplafonds in de weg kunnen staan aan de keuzevrijheid van de burger,</text:p>
      <text:p text:style-name="ifm_p_mt.3.76mm_ifm">overwegende dat dit temeer schrijnend is in geval van palliatieve terminale zorg;</text:p>
      <text:p text:style-name="ifm_p_mt.3.76mm_ifm">verzoekt de regering, te bevorderen dat bestaande knelpunten zo spoedig mogelijk gesignaleerd en effectief verholpen worden,</text:p>
      <text:p text:style-name="ifm_p_mt.3.76mm_ifm">en gaat over tot de orde van de dag.</text:p>
      <text:p text:style-name="ifm_p_mt.3.76mm_ifm">Van der Staaij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de leden Van der Staaij en Dik-Faber over signaleren en verhelpen van knelpunten in de palliatieve terminale zorg</dc:title>
    <meta:user-defined meta:name="OVERHEIDop.ParlID/DC.identifier">kst-35000-XVI-62</meta:user-defined>
    <meta:user-defined meta:name="OVERHEIDop.ondernummer">62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de leden Van der Staaij en Dik-Faber over signaleren en verhelpen van knelpunten in de palliatieve terminale zorg</meta:user-defined>
    <meta:user-defined meta:name="OVERHEIDop.Parlementair/DC.type">Kamerstuk</meta:user-defined>
    <meta:user-defined meta:name="OVERHEIDop.indiener">R.K. Dik-Faber</meta:user-defined>
    <meta:user-defined meta:name="OVERHEIDop.indiener">C.G. van der Staaij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de leden Van der Staaij en Dik-Faber over signaleren en verhelpen van knelpunten in de palliatieve terminal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