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50
      <text:tab/>MOTIE VAN HET LID PLOUMEN C.S.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doktersassistenten er steeds meer taken bij hebben gekregen en onmisbaar zijn in de huisartsenpraktijk;</text:p>
      <text:p text:style-name="ifm_p_mt.3.76mm_ifm">overwegende dat het voor de patiënten belangrijk is om er zeker van te kunnen zijn dat zij te maken hebben met een bevoegde en bekwame doktersassistent;</text:p>
      <text:p text:style-name="ifm_p_mt.3.76mm_ifm">verzoekt de regering, de titel doktersassistent te beschermen,</text:p>
      <text:p text:style-name="ifm_p_mt.3.76mm_ifm">en gaat over tot de orde van de dag.</text:p>
      <text:p text:style-name="ifm_p_mt.3.76mm_ifm">Ploumen</text:p>
      <text:p text:style-name="ifm_p_ifm">Sazias</text:p>
      <text:p text:style-name="ifm_p_ifm">Van Gerve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Ploumen c.s. over de titel doktersassistent beschermen</dc:title>
    <meta:user-defined meta:name="OVERHEIDop.ParlID/DC.identifier">kst-35000-XVI-50</meta:user-defined>
    <meta:user-defined meta:name="OVERHEIDop.ondernummer">50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Ploumen c.s. over de titel doktersassistent beschermen</meta:user-defined>
    <meta:user-defined meta:name="OVERHEIDop.Parlementair/DC.type">Kamerstuk</meta:user-defined>
    <meta:user-defined meta:name="OVERHEIDop.indiener">T. Kuzu</meta:user-defined>
    <meta:user-defined meta:name="OVERHEIDop.indiener">H.P.J. van Gerven</meta:user-defined>
    <meta:user-defined meta:name="OVERHEIDop.indiener">L. Sazias</meta:user-defined>
    <meta:user-defined meta:name="OVERHEIDop.indiener">E.M.J. Ploumen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Ploumen c.s. over de titel doktersassistent besche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