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43
      <text:tab/>MOTIE VAN DE LEDEN BERGKAMP EN DIK-FABER</text:h>
      <text:p text:style-name="ifm_p_ifm">Voorgesteld 18 oktober 2018</text:p>
      <text:p text:style-name="ifm_p_mt.3.76mm_ifm">De Kamer,</text:p>
      <text:p text:style-name="ifm_p_mt.3.76mm_ifm">gehoord de beraadslaging,</text:p>
      <text:p text:style-name="ifm_p_mt.3.76mm_ifm">constaterende dat binnen de gehandicaptensector mooie woonzorgarrangementen zijn maar dat er nog veel ruimte is voor verbetering zoals ook blijkt uit het in april 2018 verschenen rapport Net als thuis van het SCP;</text:p>
      <text:p text:style-name="ifm_p_mt.3.76mm_ifm">van mening dat ook gehandicapten gebaat zijn bij nieuwe vormen van woonzorgarrangementen;</text:p>
      <text:p text:style-name="ifm_p_mt.3.76mm_ifm">constaterende dat het Ministerie van Binnenlandse Zaken en Koninkrijksrelaties, Volksgezondheid; Welzijn en Sport en Ieder(in) in januari 2019 starten met een onderzoek naar de problematiek bij de totstandkoming van woonzorgarrangementen voor mensen met een beperking;</text:p>
      <text:p text:style-name="ifm_p_mt.3.76mm_ifm">verzoekt de regering, om in dit onderzoek naar de knelpunten binnen de gehandicaptensector expliciet te kijken naar de specifieke eigenschappen van deze doelgroep, met name op het gebied van eigen woningbezit, inkomen, veelvuldige herindicaties voor jongvolwassen gehandicapten en het steeds ouder worden van gehandicapten, en de Kamer voor de begrotingsbehandeling Volksgezondheid, Welzijn en Sport 2020 over de uitkomsten te informeren,</text:p>
      <text:p text:style-name="ifm_p_mt.3.76mm_ifm">en gaat over tot de orde van de dag.</text:p>
      <text:p text:style-name="ifm_p_mt.3.76mm_ifm">Bergkamp</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43<text:tab/><text:page-number text:select-page="current"/></text:p>
      </style:footer>
    </style:master-page>
    <style:master-page xmlns:sdu-fn="http://schema.sdu.nl/2011/07/functions" style:name="Landscape" style:page-layout-name="landscape-margin-text">
      <style:footer>
        <text:p text:style-name="footer">Tweede Kamer, vergaderjaar 2018-2019, 35 000 XV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de leden Bergkamp en Dik-Faber over problematiek bij de totstandkoming van woonzorgarrangementen</dc:title>
    <meta:user-defined meta:name="OVERHEIDop.ParlID/DC.identifier">kst-35000-XVI-43</meta:user-defined>
    <meta:user-defined meta:name="OVERHEIDop.ondernummer">43</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de leden Bergkamp en Dik-Faber over problematiek bij de totstandkoming van woonzorgarrangementen</meta:user-defined>
    <meta:user-defined meta:name="OVERHEIDop.Parlementair/DC.type">Kamerstuk</meta:user-defined>
    <meta:user-defined meta:name="OVERHEIDop.indiener">R.K. Dik-Faber</meta:user-defined>
    <meta:user-defined meta:name="OVERHEIDop.indiener">V.A. Bergkamp</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de leden Bergkamp en Dik-Faber over problematiek bij de totstandkoming van woonzorgarrangement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