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36
      <text:tab/>MOTIE VAN DE LEDEN HIJINK EN ELLEMEET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van mening dat het eigen risico niet rechtvaardig is omdat mensen die de pech hebben om ziek te zijn door het eigen risico financieel benadeeld worden;</text:p>
      <text:p text:style-name="ifm_p_mt.3.76mm_ifm">constaterende dat het eigen risico ertoe kan leiden dat mensen afzien van zorg om financiële redenen;</text:p>
      <text:p text:style-name="ifm_p_mt.3.76mm_ifm">van mening dat het afzien van medisch noodzakelijke zorg om financiële redenen per definitie onwenselijk is;</text:p>
      <text:p text:style-name="ifm_p_mt.3.76mm_ifm">verzoekt de regering om, het eigen risico met € 195 te verlagen en dit te financieren door de inkomensafhankelijke bijdrage Zvw niet te maximeren tot een inkomen van € 55.923,</text:p>
      <text:p text:style-name="ifm_p_mt.3.76mm_ifm">en gaat over tot de orde van de dag.</text:p>
      <text:p text:style-name="ifm_p_mt.3.76mm_ifm">Hijink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Hijink en Ellemeet over een verlaging van het eigen risico</dc:title>
    <meta:user-defined meta:name="OVERHEIDop.ParlID/DC.identifier">kst-35000-XVI-36</meta:user-defined>
    <meta:user-defined meta:name="OVERHEIDop.ondernummer">36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Hijink en Ellemeet over een verlaging van het eigen risico</meta:user-defined>
    <meta:user-defined meta:name="OVERHEIDop.Parlementair/DC.type">Kamerstuk</meta:user-defined>
    <meta:user-defined meta:name="OVERHEIDop.indiener">C.E. Ellemeet</meta:user-defined>
    <meta:user-defined meta:name="OVERHEIDop.indiener">H.P.M. Hijink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Hijink en Ellemeet over een verlaging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