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26
      <text:tab/>MOTIE VAN DE LEDEN ELLEMEET EN PLOUMEN</text:h>
      <text:p text:style-name="ifm_p_ifm">Voorgesteld 18 oktober 2018</text:p>
      <text:p text:style-name="ifm_p_mt.3.76mm_ifm">De Kamer,</text:p>
      <text:p text:style-name="ifm_p_mt.3.76mm_ifm">gehoord de beraadslaging,</text:p>
      <text:p text:style-name="ifm_p_mt.3.76mm_ifm">overwegende dat de verantwoordelijkheid en keuze voor het uitdragen van een zwangerschap of het eventueel afbreken daarvan bij de vrouw ligt die onbedoeld zwanger is;</text:p>
      <text:p text:style-name="ifm_p_mt.3.76mm_ifm">overwegende dat vrouwen bij vragen en afwegingen omtrent hun onbedoelde zwangerschap moeten kunnen rekenen op onafhankelijke en niet sturende hulpverlening;</text:p>
      <text:p text:style-name="ifm_p_mt.3.76mm_ifm">verzoekt de regering, criteria op te stellen ten behoeve van overheidsfinanciering voor organisaties die keuzehulp bieden aan onbedoeld zwangere vrouwen, waarin ten minste is opgenomen dat deze organisaties bestuurlijk, financieel noch rechtsmatig gebonden zijn aan organisaties die een anti-abortuslobby voeren;</text:p>
      <text:p text:style-name="ifm_p_mt.3.76mm_ifm">verzoekt de regering tevens, aan te geven op welke wijze dit zal worden gecontroleerd en de Kamer hier zo spoedig mogelijk over te informeren,</text:p>
      <text:p text:style-name="ifm_p_mt.3.76mm_ifm">en gaat over tot de orde van de dag.</text:p>
      <text:p text:style-name="ifm_p_mt.3.76mm_ifm">Ellemeet</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26<text:tab/><text:page-number text:select-page="current"/></text:p>
      </style:footer>
    </style:master-page>
    <style:master-page xmlns:sdu-fn="http://schema.sdu.nl/2011/07/functions" style:name="Landscape" style:page-layout-name="landscape-margin-text">
      <style:footer>
        <text:p text:style-name="footer">Tweede Kamer, vergaderjaar 2018-2019, 35 000 X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de leden Ellemeet en Ploumen over overheidsfinanciering voor organisaties die keuzehulp bieden aan onbedoeld zwangere vrouwen</dc:title>
    <meta:user-defined meta:name="OVERHEIDop.ParlID/DC.identifier">kst-35000-XVI-26</meta:user-defined>
    <meta:user-defined meta:name="OVERHEIDop.ondernummer">26</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de leden Ellemeet en Ploumen over overheidsfinanciering voor organisaties die keuzehulp bieden aan onbedoeld zwangere vrouwen</meta:user-defined>
    <meta:user-defined meta:name="OVERHEIDop.Parlementair/DC.type">Kamerstuk</meta:user-defined>
    <meta:user-defined meta:name="OVERHEIDop.indiener">E.M.J. Ploumen</meta:user-defined>
    <meta:user-defined meta:name="OVERHEIDop.indiener">C.E. Ellemeet</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de leden Ellemeet en Ploumen over overheidsfinanciering voor organisaties die keuzehulp bieden aan onbedoeld zwangere vrouwen</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