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1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110
      <text:tab/>GEWIJZIGDE MOTIE VAN HET LID DIERTENS TER VERVANGING VAN DIE GEDRUKT ONDER NR. 103</text:h>
      <text:p text:style-name="ifm_p_ifm">Voorgesteld 27 november 2018</text:p>
      <text:p text:style-name="ifm_p_mt.3.76mm_ifm">De Kamer,</text:p>
      <text:p text:style-name="ifm_p_mt.3.76mm_ifm">gehoord de beraadslaging,</text:p>
      <text:p text:style-name="ifm_p_mt.3.76mm_ifm">constaterende dat de KNVB het voornemen heeft om in 2027, tien jaar na het succesvol verlopen EK, het WK voetbal voor vrouwen te organiseren in Nederland;</text:p>
      <text:p text:style-name="ifm_p_mt.3.76mm_ifm">overwegende dat de keuze hiervoor de duurzame ontwikkeling van vrouwensport in Nederland onderstreept;</text:p>
      <text:p text:style-name="ifm_p_mt.3.76mm_ifm">spreekt uit het voorbereiden van een bid door de KNVB te ondersteunen;</text:p>
      <text:p text:style-name="ifm_p_ifm">verzoekt de Minister de KNVB waar mogelijk en nodig te ondersteunen bij het voorbereiden van een bid voor het WK voetbal voor vrouwen in 2027,</text:p>
      <text:p text:style-name="ifm_p_mt.3.76mm_ifm">en gaat over tot de orde van de dag.</text:p>
      <text:p text:style-name="ifm_p_mt.3.76mm_ifm">Diertens</text:p>
      <text:p text:style-name="ifm_p_ifm">Rudmer Heerema</text:p>
      <text:p text:style-name="ifm_p_ifm">Bruins Slot</text:p>
      <text:p text:style-name="ifm_p_ifm">Westerveld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 (gewijzigd/nader); Gewijzigde motie van het lid Diertens c.s. over een bid voor het WK voetbal voor vrouwen (t.v.v. 35000-XVI-103)</dc:title>
    <meta:user-defined meta:name="OVERHEIDop.ParlID/DC.identifier">kst-35000-XVI-110</meta:user-defined>
    <meta:user-defined meta:name="OVERHEIDop.ondernummer">110</meta:user-defined>
    <meta:user-defined meta:name="DCTERMS.W3CDTF/DCTERMS.available">2018-11-29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Gewijzigde motie van het lid Diertens c.s. over een bid voor het WK voetbal voor vrouwen (t.v.v. 35000-XVI-103)</meta:user-defined>
    <meta:user-defined meta:name="OVERHEIDop.Parlementair/DC.type">Kamerstuk</meta:user-defined>
    <meta:user-defined meta:name="OVERHEIDop.indiener">C.M. van Brenk</meta:user-defined>
    <meta:user-defined meta:name="OVERHEIDop.indiener">E.M. Westerveld</meta:user-defined>
    <meta:user-defined meta:name="OVERHEIDop.indiener">E.E.W. Bruins</meta:user-defined>
    <meta:user-defined meta:name="OVERHEIDop.indiener">R.J. (Rudmer) Heerema</meta:user-defined>
    <meta:user-defined meta:name="OVERHEIDop.indiener">A.E. Diertens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 (gewijzigd/nader); Gewijzigde motie van het lid Diertens c.s. over een bid voor het WK voetbal voor vrouwen (t.v.v. 35000-XVI-10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