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1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104
      <text:tab/>MOTIE VAN DE LEDEN VAN BRENK EN GELEIJNSE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overwegende dat 45% van de ouderen van 65 tot 75 jaar voldoet aan de beweegrichtlijnen;</text:p>
      <text:p text:style-name="ifm_p_mt.3.76mm_ifm">overwegende dat nog maar 25% van de ouderen van 75 jaar en ouder voldoet aan de beweegrichtlijnen;</text:p>
      <text:p text:style-name="ifm_p_mt.3.76mm_ifm">verzoekt de regering, te onderzoeken wat de oorzaak is van deze sterke daling,</text:p>
      <text:p text:style-name="ifm_p_mt.3.76mm_ifm">en gaat over tot de orde van de dag.</text:p>
      <text:p text:style-name="ifm_p_mt.3.76mm_ifm">Van Brenk</text:p>
      <text:p text:style-name="ifm_p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Van Brenk en Geleijnse over het voldoen aan de beweegrichtlijnen door ouderen</dc:title>
    <meta:user-defined meta:name="OVERHEIDop.ParlID/DC.identifier">kst-35000-XVI-104</meta:user-defined>
    <meta:user-defined meta:name="OVERHEIDop.ondernummer">104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Van Brenk en Geleijnse over het voldoen aan de beweegrichtlijnen door ouderen</meta:user-defined>
    <meta:user-defined meta:name="OVERHEIDop.Parlementair/DC.type">Kamerstuk</meta:user-defined>
    <meta:user-defined meta:name="OVERHEIDop.indiener">S. Geleijnse</meta:user-defined>
    <meta:user-defined meta:name="OVERHEIDop.indiener">C.M. van Brenk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Van Brenk en Geleijnse over het voldoen aan de beweegrichtlijnen d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