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74
      <text:tab/>MOTIE VAN DE LEDEN VAN BRENK EN VAN ROOIJEN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van oordeel dat het onverantwoord is verder te bezuinigen op het al aanzienlijk versoberde vangnet ter bescherming van werknemers tegen het risico van arbeidsongeschiktheid;</text:p>
      <text:p text:style-name="ifm_p_mt.3.76mm_ifm">van oordeel dat juist kwetsbare mensen getroffen zullen worden door deze bezuinigingen;</text:p>
      <text:p text:style-name="ifm_p_mt.3.76mm_ifm">verzoekt de regering, af te zien van verdere aanscherping van criteria voor een WIA-arbeidsongeschiktheidsuitkering,</text:p>
      <text:p text:style-name="ifm_p_mt.3.76mm_ifm">en gaat over tot de orde van de dag.</text:p>
      <text:p text:style-name="ifm_p_mt.3.76mm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Van Brenk en Van Rooijen over afzien van aanscherping van criteria voor een WIA-arbeidsongeschiktheidsuitkering</dc:title>
    <meta:user-defined meta:name="OVERHEIDop.ParlID/DC.identifier">kst-35000-XV-74</meta:user-defined>
    <meta:user-defined meta:name="OVERHEIDop.ondernummer">74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Van Brenk en Van Rooijen over afzien van aanscherping van criteria voor een WIA-arbeidsongeschiktheidsuitkering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Van Brenk en Van Rooijen over afzien van aanscherping van criteria voor een WIA-arbeidsongeschiktheids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