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69
      <text:tab/>MOTIE VAN DE LEDEN VAN BRENK EN VAN ROOIJEN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e laatste jaren een explosieve stijging van het aantal zzp'ers heeft plaatsgevonden in Nederland, ook ten opzichte van het buitenland;</text:p>
      <text:p text:style-name="ifm_p_mt.3.76mm_ifm">overwegende dat het economisch bureau van de ING heeft gesteld dat het aantal zzp'ers de komende jaren verder kan toenemen tot 1 miljoen;</text:p>
      <text:p text:style-name="ifm_p_mt.3.76mm_ifm">verzoekt de regering, een onderzoek uit te voeren naar de oorzaken en aanbevelingen te doen over concrete beleidsopties die de toename van het aantal zzp'ers kunnen afremmen of ombuigen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Van Brenk en Van Rooijen over onderzoek naar de toename van het aantal zzp'ers</dc:title>
    <meta:user-defined meta:name="OVERHEIDop.ParlID/DC.identifier">kst-35000-XV-69</meta:user-defined>
    <meta:user-defined meta:name="OVERHEIDop.ondernummer">69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Van Brenk en Van Rooijen over onderzoek naar de toename van het aantal zzp'ers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Van Brenk en Van Rooijen over onderzoek naar de toename van het aantal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