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64
      <text:tab/>MOTIE VAN HET LID GIJS VAN DIJK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zelfstandigen zeker willen zijn van bescherming tegen ziekte en arbeidsongeschiktheid;</text:p>
      <text:p text:style-name="ifm_p_mt.3.76mm_ifm">overwegende dat oudere zelfstandigen die jarenlang premie hebben betaald bij specifieke beroepen zoals in de bouw, geen verzekering na een bepaalde leeftijd kunnen krijgen;</text:p>
      <text:p text:style-name="ifm_p_mt.3.76mm_ifm">verzoekt de regering, te onderzoeken om bijvoorbeeld via het UWV zelfstandigen de mogelijkheid te geven zichzelf te verzekeren indien dit niet via private verzekeraars mogelijk is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Gijs van Dijk over het verzekeren van oudere zelfstandigen</dc:title>
    <meta:user-defined meta:name="OVERHEIDop.ParlID/DC.identifier">kst-35000-XV-64</meta:user-defined>
    <meta:user-defined meta:name="OVERHEIDop.ondernummer">64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Gijs van Dijk over het verzekeren van oudere zelfstandigen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Gijs van Dijk over het verzekeren van oudere zelfsta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