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2
      <text:tab/>MOTIE VAN DE LEDEN PETERS EN VAN BRENK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volgens het Sociaal en Cultureel Planbureau de groep werkende armen in aantal toeneemt;</text:p>
      <text:p text:style-name="ifm_p_mt.3.76mm_ifm">voorts constaterende dat deze werkende armen, waaronder veel zelfstandigen, niet vertegenwoordigd worden door vakbonden en brancheorganisaties;</text:p>
      <text:p text:style-name="ifm_p_mt.3.76mm_ifm">constaterende dat we best een ingewikkeld systeem van toeslagen en sociale zekerheid hebben;</text:p>
      <text:p text:style-name="ifm_p_mt.3.76mm_ifm">van oordeel dat werkende armen aandacht en representatie verdienen en dat naar oplossingen moet worden gezocht voor reële problemen als pensioen, verzekeringen en inkomen;</text:p>
      <text:p text:style-name="ifm_p_mt.3.76mm_ifm">verzoekt de regering om:</text:p>
      <text:p text:style-name="ifm_p_indent.-5mm_mleft.5mm_ifm">•<text:tab/>met de polder over deze groeiende groep werkende armen in gesprek te gaan;</text:p>
      <text:p text:style-name="ifm_p_indent.-5mm_mleft.5mm_ifm">•<text:tab/>de SER om een verkenning rondom identificatie van werkende armen in de polder te vragen;</text:p>
      <text:p text:style-name="ifm_p_indent.-5mm_mleft.5mm_ifm">•<text:tab/>en de inkomenspositie van definieerbare groepen als alleenstaanden, eenverdieners met en zonder kinderen, alleenstaande ouders en ouderen, in relatie tot het sociaal minimum, specifiek in beeld te brengen,</text:p>
      <text:p text:style-name="ifm_p_mt.3.76mm_ifm">en gaat over tot de orde van de dag.</text:p>
      <text:p text:style-name="ifm_p_mt.3.76mm_ifm">Peter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Peters en Van Brenk over aandacht voor de groeiende groep werkende armen</dc:title>
    <meta:user-defined meta:name="OVERHEIDop.ParlID/DC.identifier">kst-35000-XV-52</meta:user-defined>
    <meta:user-defined meta:name="OVERHEIDop.ondernummer">52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Peters en Van Brenk over aandacht voor de groeiende groep werkende armen</meta:user-defined>
    <meta:user-defined meta:name="OVERHEIDop.Parlementair/DC.type">Kamerstuk</meta:user-defined>
    <meta:user-defined meta:name="OVERHEIDop.indiener">C.M. van Brenk</meta:user-defined>
    <meta:user-defined meta:name="OVERHEIDop.indiener">W.P.H.J. Pet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Peters en Van Brenk over aandacht voor de groeiende groep werkende a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