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38
      <text:tab/>MOTIE VAN HET LID DE GRAAF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uit onderzoek van het IMF in 2016 is gebleken dat halalbankieren gevoelig is voor witwassen en het financieren van terrorisme;</text:p>
      <text:p text:style-name="ifm_p_mt.3.76mm_ifm">constaterende dat onder andere de islamitische terreurorganisatie Hamas van islamitisch bankieren gebruikmaakt om terreur te financieren;</text:p>
      <text:p text:style-name="ifm_p_mt.3.76mm_ifm">overwegende dat Nederland alles moet doen om witwassen en terreurfinanciering te bestrijden in plaats van te faciliteren;</text:p>
      <text:p text:style-name="ifm_p_mt.3.76mm_ifm">verzoekt de regering, geen halalbankieren toe te staa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De Graaf over het niet toestaan van halalbankieren</dc:title>
    <meta:user-defined meta:name="OVERHEIDop.ParlID/DC.identifier">kst-35000-XV-38</meta:user-defined>
    <meta:user-defined meta:name="OVERHEIDop.ondernummer">38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De Graaf over het niet toestaan van halalbankieren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De Graaf over het niet toestaan van halalbank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