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94
      <text:tab/>GEWIJZIGDE MOTIE VAN HET LID BROMET TER VERVANGING VAN DIE GEDRUKT ONDER NR. 88</text:h>
      <text:p text:style-name="ifm_p_ifm">Voorgesteld 2 juli 2019</text:p>
      <text:p text:style-name="ifm_p_mt.3.76mm_ifm">De Kamer,</text:p>
      <text:p text:style-name="ifm_p_mt.3.76mm_ifm">gehoord de beraadslaging,</text:p>
      <text:p text:style-name="ifm_p_mt.3.76mm_ifm">constaterende dat de regering van mening is dat er in Nederland te weinig betaald wordt voor onze voeding en dat dit ten koste gaat van de boer, het milieu en dierenwelzijn;</text:p>
      <text:p text:style-name="ifm_p_mt.3.76mm_ifm">overwegende dat er in het buitenland veel belangstelling is voor ons Beter Leven Keurmerk waarin dierenwelzijn centraal staat en dat deze belangstelling beter benut kan worden;</text:p>
      <text:p text:style-name="ifm_p_mt.3.76mm_ifm">verzoekt de regering, zich binnen de Europese Unie sterk te blijven maken voor ambitieuzere dierenwelzijnsnormen en hiermee haar wereldwijde koploperspositie en voorbeeldfunctie te behouden en de Kamer hier elk half jaar over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94<text:tab/><text:page-number text:select-page="current"/></text:p>
      </style:footer>
    </style:master-page>
    <style:master-page xmlns:sdu-fn="http://schema.sdu.nl/2011/07/functions" style:name="Landscape" style:page-layout-name="landscape-margin-text">
      <style:footer>
        <text:p text:style-name="footer">Tweede Kamer, vergaderjaar 2018-2019, 35 000 XI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gewijzigd/nader); Gewijzigde motie van het lid Bromet over behoud van de koploperpositie van Nederland in dierenwelzijn (t.v.v. 35000-XIV-88)</dc:title>
    <meta:user-defined meta:name="OVERHEIDop.ParlID/DC.identifier">kst-35000-XIV-94</meta:user-defined>
    <meta:user-defined meta:name="OVERHEIDop.ondernummer">94</meta:user-defined>
    <meta:user-defined meta:name="DCTERMS.W3CDTF/DCTERMS.available">2019-07-03</meta:user-defined>
    <meta:user-defined meta:name="OVERHEIDop.KamerstukTypen/DC.type">Motie</meta:user-defined>
    <meta:user-defined meta:name="OVERHEIDop.dossiernummer">35000-XIV</meta:user-defined>
    <meta:user-defined meta:name="OVERHEIDop.documenttitel">Gewijzigde motie van het lid Bromet over behoud van de koploperpositie van Nederland in dierenwelzijn (t.v.v. 35000-XIV-88)</meta:user-defined>
    <meta:user-defined meta:name="OVERHEIDop.Parlementair/DC.type">Kamerstuk</meta:user-defined>
    <meta:user-defined meta:name="OVERHEIDop.indiener">L. Bromet</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gewijzigd/nader); Gewijzigde motie van het lid Bromet over behoud van de koploperpositie van Nederland in dierenwelzijn (t.v.v. 35000-XIV-88)</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