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45
      <text:tab/>MOTIE VAN HET OUWEHAND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Raad voor de leefomgeving en infrastructuur een krimp van de veestapel onvermijdelijk noemt;</text:p>
      <text:p text:style-name="ifm_p_mt.3.76mm_ifm">constaterende dat melkveehouders op Schiermonnikoog op vrijwillige basis hun veestapel voor 2020 met 35% willen inkrimpen;</text:p>
      <text:p text:style-name="ifm_p_mt.3.76mm_ifm">verzoekt de regering, de fosfaatrechten die vrijkomen bij de vrijwillige krimp van de melkveestapel op Schiermonnikoog van de markt te ha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Ouwehand over fosfaatrechten die vrijkomen bij de krimp van de melkveestapel op Schiermonnikoog</dc:title>
    <meta:user-defined meta:name="OVERHEIDop.ParlID/DC.identifier">kst-35000-XIV-45</meta:user-defined>
    <meta:user-defined meta:name="OVERHEIDop.ondernummer">4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Ouwehand over fosfaatrechten die vrijkomen bij de krimp van de melkveestapel op Schiermonnikoog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Ouwehand over fosfaatrechten die vrijkomen bij de krimp van de melkveestapel op Schiermonnik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