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19
      <text:tab/>MOTIE VAN DE LEDEN GRAUS EN WASSENBER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er zorg voor te dragen dat een dier niet meer als economisch goed door deurwaarders in beslag kan worden genom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Graus en Wassenberg over het niet door deurwaarders in beslag nemen van dieren</dc:title>
    <meta:user-defined meta:name="OVERHEIDop.ParlID/DC.identifier">kst-35000-XIV-19</meta:user-defined>
    <meta:user-defined meta:name="OVERHEIDop.ondernummer">19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Graus en Wassenberg over het niet door deurwaarders in beslag nemen van dier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Graus en Wassenberg over het niet door deurwaarders in beslag nemen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