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XII-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76<text:tab/>BRIEF VAN DE MINISTER VAN INFRASTRUCTUUR EN WATERSTAAT</text:h>
      <text:p text:style-name="ifm_p_mt.3.76mm_ifm">Aan de Voorzitter van de Tweede Kamer der Staten-Generaal</text:p>
      <text:p text:style-name="ifm_p_mt.3.76mm_ifm">Den Haag, 5 maart 2019</text:p>
      <text:p text:style-name="ifm_p_mt.3.76mm_ifm">Op 15 juni 2019 treedt de Uitvoeringsverordening (EU) Nr. 2016/799 in werking die voorschrijft dat in alle nieuwe voertuigen vanaf die datum een 2<text:span text:style-name="ifm_span_font.superscript_ifm">e</text:span> generatie digitale tachograaf, de zgn. smart tachograaf is geïnstalleerd. Hierbij informeer ik u over de voortgang bij Kiwa Register (Kiwa) rondom de uitgifte van werkplaatskaarten voor de 2<text:span text:style-name="ifm_span_font.superscript_ifm">e</text:span> generatie digitale tachograaf.</text:p>
      <text:h text:style-name="ifm_p_font.italic_mt.3.76mm_page.keep-with-next_ifm" text:outline-level="1">Uitgave tachograafkaarten vertraagd</text:h>
      <text:p text:style-name="ifm_p_mt.3.76mm_ifm">Voor de activering van deze tachograaf zijn nieuwe digitale tachograafkaarten (werkplaatskaarten) nodig. De Verordening schrijft ook voor dat lidstaten uiterlijk 3 maanden voor de inwerkingtreding de uitgifte van werkplaatskaarten voor deze 2<text:span text:style-name="ifm_span_font.superscript_ifm">e</text:span> generatie tachograaf gerealiseerd moeten hebben. Voor de voertuigfabrikanten/importeurs is 15 maart a.s. een uiterste datum om alle voertuigen die nu in de productiestraat staan tijdig te kunnen activeren.</text:p>
      <text:p text:style-name="ifm_p_mt.3.76mm_ifm">Hoewel IDEMIA, de leverancier van de smart cards, medio december Kiwa nog heeft laten weten op schema te liggen, heeft Kiwa op vrijdag 8 februari jl. de ILT gemeld dat IDEMIA niet vanaf 15 maart werkplaatskaarten kan uitgeven. De betreffende kaarten kunnen hoogstwaarschijnlijk pas op 15 mei 2019 worden geleverd.</text:p>
      <text:h text:style-name="ifm_p_font.italic_mt.3.76mm_page.keep-with-next_ifm" text:outline-level="1">Onderzochte oplossingen</text:h>
      <text:p text:style-name="ifm_p_mt.3.76mm_ifm">Het niet tijdig leveren van de nieuwe smart cards door IDEMIA is enorm vervelend voor de branche. Er is op verschillende wijzen gezocht naar een oplossing. Kiwa heeft bijvoorbeeld bij een andere leverancier nagevraagd of zij wel sneller werkplaatskaarten kunnen leveren, maar dat bleek niet het geval. Ook is het niet gelukt om in Europees verband uitstel te krijgen voor de deadline van 15 juni.</text:p>
      <text:h text:style-name="ifm_p_font.italic_mt.3.76mm_page.keep-with-next_ifm" text:outline-level="1">Perspectief</text:h>
      <text:p text:style-name="ifm_p_mt.3.76mm_ifm">Binnen de huidige situatie is het volgende perspectief aan de orde:</text:p>
      <text:p text:style-name="ifm_p_indent.-5mm_mleft.5mm_ifm">–<text:tab/>Per 15 juni 2019 mogen bedrijven met oude tachografen en oude tachograafkaarten blijven rijden. Zij zijn daarbij niet in overtreding.</text:p>
      <text:p text:style-name="ifm_p_indent.-5mm_mleft.5mm_ifm">–<text:tab/>Bedrijven die voor 15 mei 2019 een nieuw voertuig hebben besteld die voor 15 juni 2019 in gebruik wordt genomen, dienen een oude tachograaf met oude tachograafkaart te installeren om aan de wet te kunnen voldoen.</text:p>
      <text:h text:style-name="ifm_p_font.italic_mt.3.76mm_page.keep-with-next_ifm" text:outline-level="1">Verplichting nieuwe voertuigen na 15 juni 2019</text:h>
      <text:p text:style-name="ifm_p_mt.3.76mm_ifm">Voertuigen die na 15 juni 2019 in gebruik worden genomen zijn verplicht te beschikken over de smart tachograaf en een nieuwe tachograafkaart. Dit betekent dat tussen 15 mei en 15 juni al deze voertuigen moeten worden geactiveerd of dat oude tachografen moeten worden vervangen door nieuwe tachografen inclusief nieuwe tachograafkaarten.</text:p>
      <text:h text:style-name="ifm_p_font.italic_mt.3.76mm_page.keep-with-next_ifm" text:outline-level="1">Informeren betrokken partijen</text:h>
      <text:p text:style-name="ifm_p_mt.3.76mm_ifm">Omdat de datum van 15 maart 2019, de deadline voor levering conform de Verordening, snel nadert heeft Kiwa op 4 maart jl. een bericht uit laten gaan om fabrikanten, werkplaatsen en branchepartijen te informeren over de latere levering om hen nog in de gelegenheid te stellen zo mogelijk maatregelen te nemen.</text:p>
      <text:h text:style-name="ifm_p_font.italic_mt.3.76mm_page.keep-with-next_ifm" text:outline-level="1">Aansprakelijkheidsstelling</text:h>
      <text:p text:style-name="ifm_p_mt.3.76mm_ifm">Partijen zullen hierdoor mogelijk een aansprakelijkheidstelling neerleggen bij Kiwa. Kiwa is door de ILT gevraagd de aansprakelijkheidstelling van Kiwa goed in te richten en te faciliteren.</text:p>
      <text:p text:style-name="ifm_p_mt.3.76mm_ifm">Ik deel de zorgen van de sector over de ontstane vertragingen. Kiwa zal snel met de sector verder gaan praten om afspraken te maken hoe schade zoveel mogelijk te beperken of te voor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76<text:tab/><text:page-number text:select-page="current"/></text:p>
      </style:footer>
    </style:master-page>
    <style:master-page xmlns:sdu-fn="http://schema.sdu.nl/2011/07/functions" style:name="Landscape" style:page-layout-name="landscape-margin-text">
      <style:footer>
        <text:p text:style-name="footer">Tweede Kamer, vergaderjaar 2018-2019, 35 000 X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Voortgang levering werkplaatskaarten Kiwa</dc:title>
    <meta:user-defined meta:name="OVERHEIDop.ParlID/DC.identifier">kst-35000-XII-76</meta:user-defined>
    <meta:user-defined meta:name="OVERHEIDop.ondernummer">76</meta:user-defined>
    <meta:user-defined meta:name="DCTERMS.W3CDTF/DCTERMS.available">2019-03-07</meta:user-defined>
    <meta:user-defined meta:name="OVERHEIDop.KamerstukTypen/DC.type">Brief</meta:user-defined>
    <meta:user-defined meta:name="OVERHEIDop.dossiernummer">35000-XII</meta:user-defined>
    <meta:user-defined meta:name="OVERHEIDop.documenttitel">Voortgang levering werkplaatskaarten Kiwa</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Voortgang levering werkplaatskaarten Kiwa</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