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X-9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text:tab/>Vaststelling van de begrotingsstaten van het Ministerie van Defensie (X) voor het jaar 2019</text:h>
      <text:h text:style-name="ifm_p_font.bold_size.9.06pt_mt.18.8mm_indent.-58.5mm_ifm" text:outline-level="1">Nr. 98
      <text:tab/>GEWIJZIGDE MOTIE VAN HET LID KERSTENS TER VERVANGING VAN DIE GEDRUKT ONDER NR. 94</text:h>
      <text:p text:style-name="ifm_p_ifm">Voorgesteld 12 februari 2019</text:p>
      <text:p text:style-name="ifm_p_mt.3.76mm_ifm">De Kamer,</text:p>
      <text:p text:style-name="ifm_p_mt.3.76mm_ifm">gehoord de beraadslaging,</text:p>
      <text:p text:style-name="ifm_p_mt.3.76mm_ifm">overwegende dat het kabinet in reactie op het «Rapport Giebels» heeft aangegeven de daarin gedane suggestie van een escalatiemogelijkheid buiten de Defensieorganisatie in die gevallen dat een klacht intern naar de mening van belanghebbende niet afdoende is afgehandeld te willen overnemen en daarmee het belang van een en ander onderschrijft;</text:p>
      <text:p text:style-name="ifm_p_mt.3.76mm_ifm">overwegende dat is gemeld dat in het kader daarvan aansluiting wordt gezocht bij een mogelijk rijks(overheid)breed vorm te geven escalatiemogelijkheid;</text:p>
      <text:p text:style-name="ifm_p_mt.3.76mm_ifm">constaterende dat het Ministerie van Binnenlandse Zaken en Koninkrijksrelaties daarbij «in the lead» is;</text:p>
      <text:p text:style-name="ifm_p_mt.3.76mm_ifm">constaterende dat Defensie wellicht nog meer dan andere delen van de rijksoverheid (onder andere in relatie tot de noodzaak het vertrouwen van haar medewerkers in de eigen organisatie te vergroten) belang heeft bij een snelle implementatie van bedoelde escalatiemogelijkheid;</text:p>
      <text:p text:style-name="ifm_p_mt.3.76mm_ifm">verzoekt de regering, over te gaan tot snel onderzoek en zo mogelijk implementatie van een rijks(overheid)brede escalatiemogelijkheid als hierboven bedoeld en de Kamer van de voortgang van een en ander op de hoogte te stellen;</text:p>
      <text:p text:style-name="ifm_p_mt.3.76mm_ifm">en gaat over tot de orde van de dag.</text:p>
      <text:p text:style-name="ifm_p_mt.3.76mm_ifm">Kerst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X, nr. 98<text:tab/><text:page-number text:select-page="current"/></text:p>
      </style:footer>
    </style:master-page>
    <style:master-page xmlns:sdu-fn="http://schema.sdu.nl/2011/07/functions" style:name="Landscape" style:page-layout-name="landscape-margin-text">
      <style:footer>
        <text:p text:style-name="footer">Tweede Kamer, vergaderjaar 2018-2019, 35 000 X, nr. 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Defensie (X) voor het jaar 2019; Motie (gewijzigd/nader); Gewijzigde motie van het lid Kerstens over snel onderzoek naar een rijks(overheid)brede escalatiemogelijkheid (t.v.v. 35000-X-94)</dc:title>
    <meta:user-defined meta:name="OVERHEIDop.ParlID/DC.identifier">kst-35000-X-98</meta:user-defined>
    <meta:user-defined meta:name="OVERHEIDop.ondernummer">98</meta:user-defined>
    <meta:user-defined meta:name="DCTERMS.W3CDTF/DCTERMS.available">2019-02-14</meta:user-defined>
    <meta:user-defined meta:name="OVERHEIDop.KamerstukTypen/DC.type">Motie</meta:user-defined>
    <meta:user-defined meta:name="OVERHEIDop.dossiernummer">35000-X</meta:user-defined>
    <meta:user-defined meta:name="OVERHEIDop.adviesRvS"/>
    <meta:user-defined meta:name="OVERHEIDop.documenttitel">Gewijzigde motie van het lid Kerstens over snel onderzoek naar een rijks(overheid)brede escalatiemogelijkheid (t.v.v. 35000-X-94)</meta:user-defined>
    <meta:user-defined meta:name="OVERHEIDop.Parlementair/DC.type">Kamerstuk</meta:user-defined>
    <meta:user-defined meta:name="OVERHEIDop.indiener">J.W.M. Kerstens</meta:user-defined>
    <meta:user-defined meta:name="OVERHEIDop.vergaderjaar">2018-2019</meta:user-defined>
    <meta:user-defined meta:name="OVERHEIDop.dossiertitel">Vaststelling van de begrotingsstaten van het Ministerie van Defensie (X)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9; Motie (gewijzigd/nader); Gewijzigde motie van het lid Kerstens over snel onderzoek naar een rijks(overheid)brede escalatiemogelijkheid (t.v.v. 35000-X-94)</meta:user-defined>
    <meta:user-defined meta:name="OVERHEIDop.publicationName">Kamerstuk</meta:user-defined>
    <meta:user-defined meta:name="OVERHEID.Organisatietype/OVERHEID.organisationType">staten generaal</meta:user-defined>
    <meta:user-defined meta:name="DCTERMS.W3CDTF/DCTERMS.issued">2019-02-1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