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44
      <text:tab/>MOTIE VAN HET LID POPKEN 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drugskartels in Nederland vrij spel hebben;</text:p>
      <text:p text:style-name="ifm_p_mt.3.76mm_ifm">constaterende dat zowel de Minister van JenV als de nationale politie aangegeven hebben dat ze de bestrijding van drugscriminaliteit niet zelfstandig aankunnen;</text:p>
      <text:p text:style-name="ifm_p_mt.3.76mm_ifm">van mening dat de drugskartels en hun vele geweldsincidenten een gevaar vormen voor de openbare orde;</text:p>
      <text:p text:style-name="ifm_p_mt.3.76mm_ifm">constaterende dat Defensie een taak heeft om de openbare orde in Nederland te beschermen;</text:p>
      <text:p text:style-name="ifm_p_mt.3.76mm_ifm">verzoekt de regering, de landmacht vaker in te zetten – waar en wanneer mogelijk – tegen drugsbendes in Nederland en de Kamer hierover te informeren,</text:p>
      <text:p text:style-name="ifm_p_mt.3.76mm_ifm">en gaat over tot de orde van de dag.</text:p>
      <text:p text:style-name="ifm_p_mt.3.76mm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Popken over de landmacht vaker inzetten tegen drugsbendes</dc:title>
    <meta:user-defined meta:name="OVERHEIDop.ParlID/DC.identifier">kst-35000-X-44</meta:user-defined>
    <meta:user-defined meta:name="OVERHEIDop.ondernummer">44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Popken over de landmacht vaker inzetten tegen drugsbendes</meta:user-defined>
    <meta:user-defined meta:name="OVERHEIDop.Parlementair/DC.type">Kamerstuk</meta:user-defined>
    <meta:user-defined meta:name="OVERHEIDop.indiener">G.J.F. Popken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Popken over de landmacht vaker inzetten tegen drugsben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