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28
      <text:tab/>MOTIE VAN HET LID KARABULUT C.S.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constaterende dat de schadeletselregeling voor POMS-arbeiders is gebaseerd op 100% bewezen causaliteit tussen het werken met chroom-6 en een aantal ziekten omdat deze regeling uitgaat van aantoonbaarheid;</text:p>
      <text:p text:style-name="ifm_p_mt.3.76mm_ifm">van mening dat POMS-arbeiders onrecht wordt aangedaan omdat zeer veel voorkomende ziekten waaraan mensen in de groep lijden, buiten de schadeletselregeling vallen omdat de aantoonbaarheid op dit moment niet 100% is;</text:p>
      <text:p text:style-name="ifm_p_mt.3.76mm_ifm">van mening dat de voorwaarde van aannemelijkheid van vaak voorkomende ziektebeelden onder de groep POMS-arbeiders meer recht doet aan hun situatie;</text:p>
      <text:p text:style-name="ifm_p_mt.3.76mm_ifm">constaterende dat alle arbeiders in het Tilburgse chroom-6-dossier in aanmerking komen voor een schadevergoeding omdat ze in aanraking met chroom-6 zijn geweest of kunnen zijn geweest;</text:p>
      <text:p text:style-name="ifm_p_mt.3.76mm_ifm">voorts van mening dat deze ongelijke situatie tussen personeel in Tilburg en POMS-arbeiders onrechtvaardig is;</text:p>
      <text:p text:style-name="ifm_p_mt.3.76mm_ifm">verzoekt de regering, aannemelijkheid als voorwaarde te accepteren voor het toekennen van ziekten door het werken met chroom-6 en daarmee de kans te verhogen dat een grotere groep POMS-arbeiders voor een schadevergoeding in aanmerking komt,</text:p>
      <text:p text:style-name="ifm_p_mt.3.76mm_ifm">en gaat over tot de orde van de dag.</text:p>
      <text:p text:style-name="ifm_p_mt.3.76mm_ifm">Karabulut</text:p>
      <text:p text:style-name="ifm_p_ifm">Kerstens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c.s. over aannemelijkheid als voorwaarde accepteren</dc:title>
    <meta:user-defined meta:name="OVERHEIDop.ParlID/DC.identifier">kst-35000-X-128</meta:user-defined>
    <meta:user-defined meta:name="OVERHEIDop.ondernummer">128</meta:user-defined>
    <meta:user-defined meta:name="DCTERMS.W3CDTF/DCTERMS.available">2019-04-10</meta:user-defined>
    <meta:user-defined meta:name="OVERHEIDop.KamerstukTypen/DC.type">Motie</meta:user-defined>
    <meta:user-defined meta:name="OVERHEIDop.dossiernummer">35000-X</meta:user-defined>
    <meta:user-defined meta:name="OVERHEIDop.documenttitel">Motie van het lid Karabulut c.s. over aannemelijkheid als voorwaarde accepteren</meta:user-defined>
    <meta:user-defined meta:name="OVERHEIDop.Parlementair/DC.type">Kamerstuk</meta:user-defined>
    <meta:user-defined meta:name="OVERHEIDop.indiener">H.C.M. Krol</meta:user-defined>
    <meta:user-defined meta:name="OVERHEIDop.indiener">J.W.M. Kerstens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c.s. over aannemelijkheid als voorwaarde accep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