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5
      <text:tab/>MOTIE VAN HET LID VAN DEN HUL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overwegende dat aan de ene kant nepnieuws en gratis content toeneemt, terwijl aan de andere kant kwalitatieve onderzoeksjournalistiek steeds verder onder druk staat;</text:p>
      <text:p text:style-name="ifm_p_mt.3.76mm_ifm">verzoekt de regering, naast de intensivering voor lokale en regionale onderzoeksjournalistiek bij de Voorjaarsnota te komen tot een verhoging van de huidige fondsen voor landelijke onderzoeksjournalistiek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den Hul over een verhoging van de fondsen voor landelijke onderzoeksjournalistiek</dc:title>
    <meta:user-defined meta:name="OVERHEIDop.ParlID/DC.identifier">kst-35000-VIII-135</meta:user-defined>
    <meta:user-defined meta:name="OVERHEIDop.ondernummer">135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Van den Hul over een verhoging van de fondsen voor landelijke onderzoeksjournalistiek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den Hul over een verhoging van de fondsen voor landelijke onderzoeksjournalis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