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29
      <text:tab/>MOTIE VAN DE LEDEN KWINT EN VAN DEN HUL</text:h>
      <text:p text:style-name="ifm_p_ifm">Voorgesteld tijdens het Wetgevingsoverleg van 3 december 2018</text:p>
      <text:p text:style-name="ifm_p_mt.3.76mm_ifm">De Kamer,</text:p>
      <text:p text:style-name="ifm_p_mt.3.76mm_ifm">gehoord de beraadslaging,</text:p>
      <text:p text:style-name="ifm_p_mt.3.76mm_ifm">constaterende dat Talpa inmiddels beschikking heeft over persoonsgegevens van 7,5 miljoen Nederlanders;</text:p>
      <text:p text:style-name="ifm_p_mt.3.76mm_ifm">constaterende dat de Autoriteit Persoonsgegevens hier reeds vraagtekens bij plaatste;</text:p>
      <text:p text:style-name="ifm_p_mt.3.76mm_ifm">van mening dat de macht van grote mediabedrijven zo steeds meer toeneemt en dat dit onwenselijke consequenties heeft;</text:p>
      <text:p text:style-name="ifm_p_mt.3.76mm_ifm">verzoekt dit kabinet, onderzoek te doen naar de toenemende clustering van mediamacht en de nadelige gevolgen hiervan,</text:p>
      <text:p text:style-name="ifm_p_mt.3.76mm_ifm">en gaat over tot de orde van de dag.</text:p>
      <text:p text:style-name="ifm_p_mt.3.76mm_ifm">Kwint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de leden Kwint en Van den Hul over een onderzoek naar de toenemende clustering van mediamacht</dc:title>
    <meta:user-defined meta:name="OVERHEIDop.ParlID/DC.identifier">kst-35000-VIII-129</meta:user-defined>
    <meta:user-defined meta:name="OVERHEIDop.ondernummer">129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de leden Kwint en Van den Hul over een onderzoek naar de toenemende clustering van mediamacht</meta:user-defined>
    <meta:user-defined meta:name="OVERHEIDop.Parlementair/DC.type">Kamerstuk</meta:user-defined>
    <meta:user-defined meta:name="OVERHEIDop.indiener">K.A.E. van den Hul</meta:user-defined>
    <meta:user-defined meta:name="OVERHEIDop.indiener">J.P. Kwint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de leden Kwint en Van den Hul over een onderzoek naar de toenemende clustering van mediam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