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0
      <text:tab/>MOTIE VAN DE LEDEN AARTSEN EN SNELLER</text:h>
      <text:p text:style-name="ifm_p_ifm">Voorgesteld tijdens het Wetgevingsoverleg van 3 december 2018</text:p>
      <text:p text:style-name="ifm_p_mt.3.76mm_ifm">De Kamer,</text:p>
      <text:p text:style-name="ifm_p_mt.3.76mm_ifm">gehoord de beraadslaging,</text:p>
      <text:p text:style-name="ifm_p_mt.3.76mm_ifm">constaterende dat het Agentschap Telecom op dit moment handhaaft en boetes uitdeelt op regels van de frequentievergunningen uit 2003 over het aantal secondes gesproken tekst per uur op commerciële radiozenders;</text:p>
      <text:p text:style-name="ifm_p_mt.3.76mm_ifm">overwegende dat de voorwaarden van verschillende FM-kavels inmiddels meer dan vijftien jaar oud zijn en dat het medialandschap sindsdien drastisch is veranderd;</text:p>
      <text:p text:style-name="ifm_p_mt.3.76mm_ifm">overwegende dat deze regels onnodig belemmerend zijn en niet meer passen in het huidig medialandschap;</text:p>
      <text:p text:style-name="ifm_p_mt.3.76mm_ifm">verzoekt de regering om te onderzoeken of de belemmerende voorwaarden voor commerciële radiozenders versoepeld dan wel afgeschaft kunnen worden en voor de zomer van 2019 de Kamer te informeren over de mogelijkheden tot modernisering,</text:p>
      <text:p text:style-name="ifm_p_mt.3.76mm_ifm">en gaat over tot de orde van de dag.</text:p>
      <text:p text:style-name="ifm_p_mt.3.76mm_ifm">Aarts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Aartsen en Sneller over een onderzoek naar belemmerende voorwaarden voor radiozenders</dc:title>
    <meta:user-defined meta:name="OVERHEIDop.ParlID/DC.identifier">kst-35000-VIII-120</meta:user-defined>
    <meta:user-defined meta:name="OVERHEIDop.ondernummer">120</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de leden Aartsen en Sneller over een onderzoek naar belemmerende voorwaarden voor radiozenders</meta:user-defined>
    <meta:user-defined meta:name="OVERHEIDop.Parlementair/DC.type">Kamerstuk</meta:user-defined>
    <meta:user-defined meta:name="OVERHEIDop.indiener">J.C. Sneller</meta:user-defined>
    <meta:user-defined meta:name="OVERHEIDop.indiener">A.A. Aarts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Aartsen en Sneller over een onderzoek naar belemmerende voorwaarden voor radiozenders</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