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12.26pt_mt.7.52mm_indent.-58.5mm_ifm" text:outline-level="1">35 000<text:s/>IV<text:tab/>Vaststelling van de begrotingsstaten van Koninkrijksrelaties (IV) en het BES- fonds (H) voor het jaar 2019</text:h>
      <text:h text:style-name="ifm_p_font.bold_size.9.06pt_mt.18.8mm_indent.-58.5mm_ifm" text:outline-level="1">Nr. 74<text:tab/>BRIEF VAN DE MINISTER VAN BINNENLANDSE ZAKEN EN KONINKRIJKSRELATIES</text:h>
      <text:p text:style-name="ifm_p_mt.3.76mm_ifm">Aan de Voorzitter van de Tweede Kamer der Staten-Generaal</text:p>
      <text:p text:style-name="ifm_p_mt.3.76mm_ifm">Den Haag, 20 november 2018</text:p>
      <text:p text:style-name="ifm_p_mt.3.76mm_ifm">Naar aanleiding van berichtgeving op de website van de NOS op 16 november jongstleden met als onderwerp <text:span text:style-name="ifm_span_font.italic_ifm">«Topambtenaar kreeg ruim 40.000 euro voor achttien dagen Curaçao»</text:span>, bericht ik u dat het ministerie nader gaat beoordelen hoe maatwerkafspraken onderdeel kunnen worden van het Voorzieningenstelsel Uitzendingen Binnenlandse Zaken en Koninkrijksrelaties.</text:p>
      <text:p text:style-name="ifm_p_mt.3.76mm_ifm">Mede namens de Staatssecretaris van Binnenlandse Zaken en Koninkrijksrelaties meld ik u in aanvulling hierop, ook gelet op het feit dat Kamervragen zijn aangekondigd, dat er in dat kader een beoordeling zal plaatsvinden van de feiten in deze casus. De Auditdienst Rijk (ADR) zal ik vragen een breed onderzoek te doen naar de casus, waaronder:</text:p>
      <text:p text:style-name="ifm_p_indent.-5mm_mleft.5mm_ifm">•<text:tab/>Aanbevelingen voor een kader voor eventuele maatwerkafspraken in de toekomst;</text:p>
      <text:p text:style-name="ifm_p_indent.-5mm_mleft.5mm_ifm">•<text:tab/>Beoordeling van inhoud en toepassing van het Voorzieningenstelsel Uitzendingen Binnenlandse Zaken en Koninkrijksrelaties, inclusief de gemaakte maatwerkafspraken in deze casus.</text:p>
      <text:p text:style-name="ifm_p_mt.3.76mm_ifm">Als het ADR onderzoek en mijn eigen beoordeling zijn afgerond, dan wel indien tussentijdse resultaten daartoe aanleiding geven, zal ik u terstond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74<text:tab/><text:page-number text:select-page="current"/></text:p>
      </style:footer>
    </style:master-page>
    <style:master-page xmlns:sdu-fn="http://schema.sdu.nl/2011/07/functions" style:name="Landscape" style:page-layout-name="landscape-margin-text">
      <style:footer>
        <text:p text:style-name="footer">Tweede Kamer, vergaderjaar 2018-2019, 35 000 V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Reactie op de berichtgeving op de website van de NOS op 16 november jl. met als onderwerp ‘Topambtenaar kreeg ruim 40.000 euro voor achttien dagen Curaçao’</dc:title>
    <meta:user-defined meta:name="OVERHEIDop.ParlID/DC.identifier">kst-35000-VII-74</meta:user-defined>
    <meta:user-defined meta:name="OVERHEIDop.ondernummer">74</meta:user-defined>
    <meta:user-defined meta:name="DCTERMS.W3CDTF/DCTERMS.available">2018-11-21</meta:user-defined>
    <meta:user-defined meta:name="OVERHEIDop.KamerstukTypen/DC.type">Brief</meta:user-defined>
    <meta:user-defined meta:name="OVERHEIDop.dossiernummer">35000-VII;35000-IV</meta:user-defined>
    <meta:user-defined meta:name="OVERHEIDop.adviesRvS"/>
    <meta:user-defined meta:name="OVERHEIDop.documenttitel">Reactie op de berichtgeving op de website van de NOS op 16 november jl. met als onderwerp ‘Topambtenaar kreeg ruim 40.000 euro voor achttien dagen Curaçao’</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Reactie op de berichtgeving op de website van de NOS op 16 november jl. met als onderwerp ‘Topambtenaar kreeg ruim 40.000 euro voor achttien dagen Curaçao’</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