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24
      <text:tab/>MOTIE VAN HET LID VERHOEVEN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Nederland digitaliseert en de overheid hierin meegaat;</text:p>
      <text:p text:style-name="ifm_p_mt.3.76mm_ifm">constaterende dat de overheid technologie omarmt maar de uitgangspunten daarbij scherper kunnen;</text:p>
      <text:p text:style-name="ifm_p_mt.3.76mm_ifm">verzoekt de regering, bij het vormgeven van de digitale overheid de volgende vijf uitgangspunten meer centraal te stellen: menselijkheid, transparantie, deskundigheid, lenigheid, en gegevensbescherming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Verhoeven over vijf uitgangspunten meer centraal stellen</dc:title>
    <meta:user-defined meta:name="OVERHEIDop.ParlID/DC.identifier">kst-35000-VII-24</meta:user-defined>
    <meta:user-defined meta:name="OVERHEIDop.ondernummer">24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Verhoeven over vijf uitgangspunten meer centraal stellen</meta:user-defined>
    <meta:user-defined meta:name="OVERHEIDop.Parlementair/DC.type">Kamerstuk</meta:user-defined>
    <meta:user-defined meta:name="OVERHEIDop.indiener">K. Verhoeven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Verhoeven over vijf uitgangspunten meer centraal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