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8<text:tab/>BRIEF VAN DE MINISTER VAN JUSTITIE EN VEILIGHEID</text:h>
      <text:p text:style-name="ifm_p_mt.3.76mm_ifm">Aan de Voorzitter van de Tweede Kamer der Staten-Generaal</text:p>
      <text:p text:style-name="ifm_p_mt.3.76mm_ifm">Den Haag, 23 mei 2019</text:p>
      <text:p text:style-name="ifm_p_mt.3.76mm_ifm">Hierbij informeer ik uw Kamer over een aangekondigde uitspraak van het Hof van Justitie van de Europese Unie op 27 mei 2019 met mogelijk gevolgen voor de Nederlandse overleveringspraktijk.</text:p>
      <text:p text:style-name="ifm_p_mt.3.76mm_ifm">Het Hof zal naar aanleiding van prejudiciële vragen van de Ierse rechter uitspraak doen over de vraag of een officier van justitie kan worden aangemerkt als een «rechterlijke autoriteit» in de zin van het Kaderbesluit inzake het Europees aanhoudingsbevel (EAB). In de praktijk van overlevering tussen de lidstaten op grond van het Kaderbesluit is het al meer dan 15 jaar de regel dat een officier van justitie een EAB kan uitvaardigen.</text:p>
      <text:p text:style-name="ifm_p_mt.3.76mm_ifm">De Advocaat-Generaal oordeelde in zijn conclusie van 30 april jl. in deze zaak echter dat een officier van justitie <text:span text:style-name="ifm_span_font.italic_ifm">niet</text:span> zou kan worden aangemerkt als «uitvaardigende rechterlijke autoriteit» in de zin van het Kaderbesluit omdat een officier van justitie – kort gezegd – niet rechterlijk genoeg is; hij is in de rechtsstelsels van verschillende lidstaten immers niet volledig onafhankelijk door het bestaan van een aanwijzingsbevoegdheid van de Minister van justitie. De conclusie van de Advocaat-Generaal is als bijlage bij deze brief gevoegd<text:note text:id="ID-884287-d36e90" text:note-class="footnote"><text:note-citation text:label="1 ">1</text:note-citation><text:note-body><text:p text:style-name="ifm_p_font.normal_size.6.93pt_mt..5mm_indent.-0.1161in_mleft.0.1161in_ifm">Raadpleegbaar via www.tweedekamer.nl</text:p></text:note-body></text:note>.</text:p>
      <text:p text:style-name="ifm_p_mt.3.76mm_ifm">Indien het Hof de Advocaat-Generaal volgt in zijn conclusie zal dit gevolgen hebben voor de Nederlandse overleveringspraktijk. Mogelijk noopt de uitspraak zelfs tot aanpassing van de Overleveringswet op dit punt, indien officieren van justitie niet langer als «rechterlijke autoriteit» zouden mogen fungeren. Indien nodig, zal een wetswijziging met de grootst mogelijke spoed ter hand worden genomen. Hiertoe zijn inmiddels de nodige voorbereidingen getroffen.</text:p>
      <text:p text:style-name="ifm_p_mt.3.76mm_ifm">Na de uitspraak zal ik uw Kamer zo spoedig mogelijk nader informeren over de gevolgen van de uitspraak en de eventueel noodzakelijke aanpassingen in de praktijk of de Overleveringsw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8<text:tab/><text:page-number text:select-page="current"/></text:p>
      </style:footer>
    </style:master-page>
    <style:master-page xmlns:sdu-fn="http://schema.sdu.nl/2011/07/functions" style:name="Landscape" style:page-layout-name="landscape-margin-text">
      <style:footer>
        <text:p text:style-name="footer">Tweede Kamer, vergaderjaar 2018-2019, 35 000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Informatie over een aangekondigde uitspraak van het Hof van Justitie van de Europese Unie op 27 mei 2019 met mogelijk gevolgen voor de Nederlandse overleveringspraktijk</dc:title>
    <meta:user-defined meta:name="OVERHEIDop.ParlID/DC.identifier">kst-35000-VI-118</meta:user-defined>
    <meta:user-defined meta:name="OVERHEIDop.ondernummer">118</meta:user-defined>
    <meta:user-defined meta:name="DCTERMS.W3CDTF/DCTERMS.available">2019-05-28</meta:user-defined>
    <meta:user-defined meta:name="OVERHEIDop.KamerstukTypen/DC.type">Brief</meta:user-defined>
    <meta:user-defined meta:name="OVERHEIDop.dossiernummer">35000-VI</meta:user-defined>
    <meta:user-defined meta:name="OVERHEIDop.documenttitel">Informatie over een aangekondigde uitspraak van het Hof van Justitie van de Europese Unie op 27 mei 2019 met mogelijk gevolgen voor de Nederlandse overleveringspraktij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Informatie over een aangekondigde uitspraak van het Hof van Justitie van de Europese Unie op 27 mei 2019 met mogelijk gevolgen voor de Nederlandse overleveringspraktijk</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