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32
      <text:tab/>MOTIE VAN HET LID PLOUMEN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geweld tegen vrouwen in conflictsituaties systematisch en structureel is en vrouwen voor het leven beschadigt;</text:p>
      <text:p text:style-name="ifm_p_mt.3.76mm_ifm">van mening dat er meer moet gebeuren om geweld tegen te gaan en daders te bestraffen;</text:p>
      <text:p text:style-name="ifm_p_mt.3.76mm_ifm">overwegende dat de Europese Unie heeft aangegeven dat zij op systematische en innovatieve wijze seksueel geweld tegen vrouwen wil sanctioneren;</text:p>
      <text:p text:style-name="ifm_p_mt.3.76mm_ifm">verzoekt de regering om, in het kader van de totstandkoming van een EU-mensenrechtensanctieregime de mogelijkheden te onderzoeken om tot een wereldwijd thematisch sanctieregime voor seksueel geweld tegen vrouwen te komen en de Kamer daarover te informer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Ploumen over een wereldwijd sanctieregime tegen seksueel geweld tegen vrouwen</dc:title>
    <meta:user-defined meta:name="OVERHEIDop.ParlID/DC.identifier">kst-35000-V-32</meta:user-defined>
    <meta:user-defined meta:name="OVERHEIDop.ondernummer">32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Ploumen over een wereldwijd sanctieregime tegen seksueel geweld tegen vrouwen</meta:user-defined>
    <meta:user-defined meta:name="OVERHEIDop.Parlementair/DC.type">Kamerstuk</meta:user-defined>
    <meta:user-defined meta:name="OVERHEIDop.indiener">E.M.J. Ploumen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Ploumen over een wereldwijd sanctieregime tegen seksueel geweld tegen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